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0000000157C8CC2A00D0C55EAE.png" manifest:media-type="image/png"/>
  <manifest:file-entry manifest:full-path="Pictures/10000000000001A00000007915FB129A7A45B74F.png" manifest:media-type="image/png"/>
  <manifest:file-entry manifest:full-path="Pictures/10000201000004B0000002734B4CAC61C1B5CFBB.png" manifest:media-type="image/png"/>
  <manifest:file-entry manifest:full-path="Pictures/100000000000019A0000007B4CD3997A485F07AC.png" manifest:media-type="image/png"/>
  <manifest:file-entry manifest:full-path="Pictures/100002010000027A000000F42DB2BB16C555D46E.png" manifest:media-type="image/png"/>
  <manifest:file-entry manifest:full-path="Pictures/100002010000020C000001066974A59A57D1EAC4.png" manifest:media-type="image/png"/>
  <manifest:file-entry manifest:full-path="Pictures/10000201000000C8000000C8760E9D8605A97C37.png" manifest:media-type="image/png"/>
  <manifest:file-entry manifest:full-path="Pictures/100000000000025400000148C8FB0CF5FA9620BB.jpg" manifest:media-type="image/jpeg"/>
  <manifest:file-entry manifest:full-path="Pictures/10000000000001C100000072DBDAD2E2C2A03C8A.png" manifest:media-type="image/png"/>
  <manifest:file-entry manifest:full-path="Pictures/1000000000000190000001906021C732D9B3E6BD.png" manifest:media-type="image/png"/>
  <manifest:file-entry manifest:full-path="Pictures/100000000000010C000000BCD9233638BF245DBD.png" manifest:media-type="image/png"/>
  <manifest:file-entry manifest:full-path="Pictures/1000000000000136000000A370B826339D4B017F.png" manifest:media-type="image/png"/>
  <manifest:file-entry manifest:full-path="Pictures/10000000000002330000013C283B7E2324F7B29F.jpg" manifest:media-type="image/jpeg"/>
  <manifest:file-entry manifest:full-path="Pictures/10000000000002200000012AF12C0B60D5D19E87.jpg" manifest:media-type="image/jpeg"/>
  <manifest:file-entry manifest:full-path="Pictures/100002010000018C000000895C79667EFD001538.png" manifest:media-type="image/png"/>
  <manifest:file-entry manifest:full-path="Pictures/100000000000045400000100B9E31EF62CFF1C55.png" manifest:media-type="image/png"/>
  <manifest:file-entry manifest:full-path="Pictures/10000201000007310000025118A08D1E5DB7874F.png" manifest:media-type="image/png"/>
  <manifest:file-entry manifest:full-path="Pictures/10000000000001450000009B1D66F977A004F467.png" manifest:media-type="image/png"/>
  <manifest:file-entry manifest:full-path="Pictures/100000000000012C000000A892392D288753C7D8.png" manifest:media-type="image/png"/>
  <manifest:file-entry manifest:full-path="Pictures/100000000000022C0000005BFEBF05C680435080.png" manifest:media-type="image/png"/>
  <manifest:file-entry manifest:full-path="Pictures/100000000000018F0000004F3AE83D532F80878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04cm, 0.858cm, 0.673cm, 0.79cm)" draw:image-opacity="100%" style:mirror="none"/>
    </style:style>
    <style:style style:name="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119cm, 8.101cm, 0.181cm, 2.79cm)" draw:image-opacity="100%" style:mirror="none"/>
    </style:style>
    <style:style style:name="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506cm, 2.576cm, 0.164cm, 7.021cm)" draw:image-opacity="100%" style:mirror="none"/>
    </style:style>
    <style:style style:name="gr5" style:family="graphic">
      <style:graphic-properties draw:stroke="none" draw:fill="none" draw:luminance="0%" draw:contrast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 fo:min-height="0.15cm" fo:min-width="3.613cm"/>
    </style:style>
    <style:style style:name="gr7" style:family="graphic" style:parent-style-name="standard">
      <style:graphic-properties draw:textarea-horizontal-align="justify" draw:textarea-vertical-align="middle" draw:auto-grow-height="false" fo:min-height="0.188cm" fo:min-width="5.292cm"/>
    </style:style>
    <style:style style:name="gr8" style:family="graphic" style:parent-style-name="objectwithoutfill">
      <style:graphic-properties draw:stroke="dash" draw:stroke-dash="Dashed_20__28_var_29_" svg:stroke-width="0.1cm" draw:marker-start-width="0.35cm" draw:marker-end="Arrow" draw:marker-end-width="0.45cm" draw:fill="solid" draw:textarea-vertical-align="middle" fo:padding-top="0.175cm" fo:padding-bottom="0.175cm" fo:padding-left="0.3cm" fo:padding-right="0.3cm"/>
    </style:style>
    <style:style style:name="gr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2.073cm, 0cm, 1.809cm, 0cm)" draw:image-opacity="100%" style:mirror="none"/>
    </style:style>
    <style:style style:name="gr1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2.157cm, 0cm, 1.73cm, 0cm)" draw:image-opacity="100%" style:mirror="none"/>
    </style:style>
    <style:style style:name="gr11" style:family="graphic" style:parent-style-name="objectwithoutfill">
      <style:graphic-properties svg:stroke-width="0.1cm" svg:stroke-color="#ff8000" draw:marker-start-width="0.35cm" draw:marker-end="Arrow" draw:marker-end-width="0.45cm" draw:fill="solid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none"/>
    </style:style>
    <style:style style:name="P4" style:family="paragraph">
      <loext:graphic-properties draw:fill="solid"/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xml:id="id6" draw:id="id6" draw:layer="layout" svg:width="3.9cm" svg:height="3.9cm" svg:x="23.225cm" svg:y="14.9cm">
          <draw:image xlink:href="Pictures/10000201000000C8000000C8760E9D8605A97C37.png" xlink:type="simple" xlink:show="embed" xlink:actuate="onLoad" loext:mime-type="image/png">
            <text:p/>
          </draw:image>
        </draw:frame>
        <draw:frame draw:name="Image 9_0" draw:style-name="gr2" draw:text-style-name="P2" draw:layer="layout" svg:width="5.442cm" svg:height="3.797cm" svg:x="34.8cm" svg:y="22.128cm">
          <draw:image xlink:href="Pictures/100000000000010C000000BCD9233638BF245DBD.png" xlink:type="simple" xlink:show="embed" xlink:actuate="onLoad" loext:mime-type="image/png">
            <text:p/>
          </draw:image>
        </draw:frame>
        <draw:g draw:name="Groupe 6_1" xml:id="id4" draw:id="id4">
          <draw:frame draw:name="Image 4_2" draw:style-name="gr3" draw:text-style-name="P2" draw:layer="layout" svg:width="4.875cm" svg:height="1.385cm" svg:x="34.911cm" svg:y="15.825cm">
            <draw:image xlink:href="Pictures/100000000000025400000148C8FB0CF5FA9620BB.jpg" xlink:type="simple" xlink:show="embed" xlink:actuate="onLoad" loext:mime-type="image/jpeg">
              <text:p/>
            </draw:image>
          </draw:frame>
          <draw:frame draw:name="Image 5_1" draw:style-name="gr4" draw:text-style-name="P2" draw:layer="layout" svg:width="4.789cm" svg:height="1.225cm" svg:x="35.111cm" svg:y="17.133cm">
            <draw:image xlink:href="Pictures/10000000000002200000012AF12C0B60D5D19E87.jpg" xlink:type="simple" xlink:show="embed" xlink:actuate="onLoad" loext:mime-type="image/jpeg">
              <text:p/>
            </draw:image>
          </draw:frame>
        </draw:g>
        <draw:frame draw:name="Image 4_3" draw:style-name="gr5" draw:text-style-name="P3" xml:id="id2" draw:id="id2" draw:layer="layout" svg:width="6.769cm" svg:height="2.341cm" svg:x="22.5cm" svg:y="23.225cm">
          <draw:image xlink:href="Pictures/100002010000018C000000895C79667EFD001538.png" xlink:type="simple" xlink:show="embed" xlink:actuate="onLoad" loext:mime-type="image/png">
            <text:p/>
          </draw:image>
        </draw:frame>
        <draw:custom-shape draw:style-name="gr6" draw:text-style-name="P1" draw:layer="layout" svg:width="4.7cm" svg:height="0.8cm" svg:x="29.2cm" svg:y="17.025cm">
          <text:p/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6.619cm" svg:height="0.874cm" draw:transform="rotate (0.382052573261559) translate (28.6cm 22.314cm)">
          <text:p/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6.619cm" svg:height="0.874cm" draw:transform="rotate (0.382052573261559) translate (28.3cm 23.091cm)">
          <text:p/>
          <draw:enhanced-geometry svg:viewBox="0 0 21600 21600" draw:text-areas="0 ?f0 ?f5 ?f2" draw:mirror-horizontal="false" draw:mirror-vertic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8" draw:text-style-name="P4" draw:layer="layout" svg:x1="24.8cm" svg:y1="22.725cm" svg:x2="24.8cm" svg:y2="20.025cm">
          <text:p/>
        </draw:line>
        <draw:line draw:style-name="gr8" draw:text-style-name="P4" draw:layer="layout" svg:x1="25.6cm" svg:y1="20.025cm" svg:x2="25.6cm" svg:y2="22.725cm">
          <text:p/>
        </draw:line>
        <draw:frame draw:style-name="gr1" draw:text-style-name="P1" draw:layer="layout" svg:width="9.76cm" svg:height="2.255cm" svg:x="6.84cm" svg:y="12.245cm">
          <draw:image xlink:href="Pictures/100000000000045400000100B9E31EF62CFF1C55.png" xlink:type="simple" xlink:show="embed" xlink:actuate="onLoad" loext:mime-type="image/png">
            <text:p/>
          </draw:image>
        </draw:frame>
        <draw:frame draw:style-name="gr9" draw:text-style-name="P1" xml:id="id5" draw:id="id5" draw:layer="layout" svg:width="7.082cm" svg:height="4.483cm" svg:x="24.218cm" svg:y="31.4cm">
          <draw:image xlink:href="Pictures/1000000000000190000001906021C732D9B3E6BD.png" xlink:type="simple" xlink:show="embed" xlink:actuate="onLoad" loext:mime-type="image/png">
            <text:p/>
          </draw:image>
        </draw:frame>
        <draw:frame draw:style-name="gr1" draw:text-style-name="P1" draw:layer="layout" svg:width="7.037cm" svg:height="3.7cm" svg:x="8.563cm" svg:y="7.4cm">
          <draw:image xlink:href="Pictures/1000000000000136000000A370B826339D4B017F.png" xlink:type="simple" xlink:show="embed" xlink:actuate="onLoad" loext:mime-type="image/png">
            <text:p/>
          </draw:image>
        </draw:frame>
        <draw:frame draw:style-name="gr1" draw:text-style-name="P1" draw:layer="layout" svg:width="6.537cm" svg:height="3.66cm" svg:x="22.1cm" svg:y="2.94cm">
          <draw:image xlink:href="Pictures/100000000000012C000000A892392D288753C7D8.png" xlink:type="simple" xlink:show="embed" xlink:actuate="onLoad" loext:mime-type="image/png">
            <text:p/>
          </draw:image>
        </draw:frame>
        <draw:frame draw:style-name="gr1" draw:text-style-name="P1" draw:layer="layout" svg:width="8.598cm" svg:height="4.1cm" svg:x="12.8cm" svg:y="3.4cm">
          <draw:image xlink:href="Pictures/10000000000001450000009B1D66F977A004F467.png" xlink:type="simple" xlink:show="embed" xlink:actuate="onLoad" loext:mime-type="image/png">
            <text:p/>
          </draw:image>
        </draw:frame>
        <draw:frame draw:style-name="gr10" draw:text-style-name="P1" draw:layer="layout" svg:width="9.302cm" svg:height="3.432cm" svg:x="6.4cm" svg:y="26.068cm">
          <draw:image xlink:href="Pictures/10000000000002330000013C283B7E2324F7B29F.jpg" xlink:type="simple" xlink:show="embed" xlink:actuate="onLoad" loext:mime-type="image/jpeg">
            <text:p/>
          </draw:image>
        </draw:frame>
        <draw:frame draw:style-name="gr1" draw:text-style-name="P1" xml:id="id3" draw:id="id3" draw:layer="layout" svg:width="8.244cm" svg:height="1.349cm" svg:x="45.3cm" svg:y="8cm">
          <draw:image xlink:href="Pictures/100000000000022C0000005BFEBF05C680435080.png" xlink:type="simple" xlink:show="embed" xlink:actuate="onLoad" loext:mime-type="image/png">
            <text:p/>
          </draw:image>
        </draw:frame>
        <draw:frame draw:style-name="gr1" draw:text-style-name="P1" draw:layer="layout" svg:width="10.556cm" svg:height="2.089cm" svg:x="5.9cm" svg:y="15.611cm">
          <draw:image xlink:href="Pictures/100000000000018F0000004F3AE83D532F808782.png" xlink:type="simple" xlink:show="embed" xlink:actuate="onLoad" loext:mime-type="image/png">
            <text:p/>
          </draw:image>
        </draw:frame>
        <draw:frame draw:style-name="gr1" draw:text-style-name="P1" draw:layer="layout" svg:width="7.7cm" svg:height="3.85cm" svg:x="44.9cm" svg:y="15.95cm">
          <draw:image xlink:href="Pictures/100002010000020C000001066974A59A57D1EAC4.png" xlink:type="simple" xlink:show="embed" xlink:actuate="onLoad" loext:mime-type="image/png">
            <text:p/>
          </draw:image>
        </draw:frame>
        <draw:frame draw:style-name="gr1" draw:text-style-name="P1" xml:id="id1" draw:id="id1" draw:layer="layout" svg:width="7.486cm" svg:height="1.9cm" svg:x="45.6cm" svg:y="12.2cm">
          <draw:image xlink:href="Pictures/10000000000001C100000072DBDAD2E2C2A03C8A.png" xlink:type="simple" xlink:show="embed" xlink:actuate="onLoad" loext:mime-type="image/png">
            <text:p/>
          </draw:image>
        </draw:frame>
        <draw:frame draw:style-name="gr1" draw:text-style-name="P1" draw:layer="layout" svg:width="9.1cm" svg:height="2.931cm" svg:x="8.4cm" svg:y="29.869cm">
          <draw:image xlink:href="Pictures/10000201000007310000025118A08D1E5DB7874F.png" xlink:type="simple" xlink:show="embed" xlink:actuate="onLoad" loext:mime-type="image/png">
            <text:p/>
          </draw:image>
        </draw:frame>
        <draw:custom-shape draw:style-name="gr6" draw:text-style-name="P1" draw:layer="layout" svg:width="4.7cm" svg:height="0.8cm" svg:x="29.5cm" svg:y="24.3cm">
          <text:p/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1" draw:text-style-name="P4" draw:layer="layout" svg:x1="16.5cm" svg:y1="27.7cm" svg:x2="22cm" svg:y2="25.4cm">
          <text:p/>
        </draw:line>
        <draw:line draw:style-name="gr11" draw:text-style-name="P4" draw:layer="layout" svg:x1="18.5cm" svg:y1="30.7cm" svg:x2="22.4cm" svg:y2="26.4cm">
          <text:p/>
        </draw:line>
        <draw:line draw:style-name="gr11" draw:text-style-name="P4" draw:layer="layout" svg:x1="25.7cm" svg:y1="30.7cm" svg:x2="24.5cm" svg:y2="26.5cm">
          <text:p/>
        </draw:line>
        <draw:line draw:style-name="gr11" draw:text-style-name="P4" draw:layer="layout" svg:x1="40.5cm" svg:y1="17.2cm" svg:x2="44.6cm" svg:y2="17.9cm">
          <text:p/>
        </draw:line>
        <draw:line draw:style-name="gr11" draw:text-style-name="P4" draw:layer="layout" svg:x1="40.6cm" svg:y1="16.7cm" svg:x2="44.9cm" svg:y2="13.4cm">
          <text:p/>
        </draw:line>
        <draw:line draw:style-name="gr11" draw:text-style-name="P4" draw:layer="layout" svg:x1="40.5cm" svg:y1="15.7cm" svg:x2="45cm" svg:y2="9.3cm">
          <text:p/>
        </draw:line>
        <draw:connector draw:style-name="gr11" draw:text-style-name="P4" draw:layer="layout" draw:type="curve" draw:line-skew="1.034cm 2.251cm" svg:x1="53.086cm" svg:y1="13.15cm" svg:x2="25.884cm" svg:y2="25.566cm" draw:start-shape="id1" draw:start-glue-point="1" draw:end-shape="id2" draw:end-glue-point="2" svg:d="M53086 13150c2301 0 1918 7584-5458 11719s-21744 4823-21744 697" svg:viewBox="0 0 28450 15188">
          <text:p/>
        </draw:connector>
        <draw:connector draw:style-name="gr11" draw:text-style-name="P4" draw:layer="layout" draw:type="curve" draw:line-skew="2.761cm 3.305cm" svg:x1="53.544cm" svg:y1="8.674cm" svg:x2="25.884cm" svg:y2="25.566cm" draw:start-shape="id3" draw:start-glue-point="1" draw:end-shape="id2" draw:end-glue-point="2" svg:d="M53544 8674c4891 0 4077 10349-4061 15999s-23599 6600-23599 893" svg:viewBox="0 0 30689 20733">
          <text:p/>
        </draw:connector>
        <draw:line draw:style-name="gr11" draw:text-style-name="P4" draw:layer="layout" svg:x1="22.6cm" svg:y1="16.2cm" svg:x2="15.7cm" svg:y2="16.5cm">
          <text:p/>
        </draw:line>
        <draw:line draw:style-name="gr11" draw:text-style-name="P4" draw:layer="layout" svg:x1="22.8cm" svg:y1="15.6cm" svg:x2="16.9cm" svg:y2="13.5cm">
          <text:p/>
        </draw:line>
        <draw:line draw:style-name="gr11" draw:text-style-name="P4" draw:layer="layout" svg:x1="23.4cm" svg:y1="14.6cm" svg:x2="17.6cm" svg:y2="11cm">
          <text:p/>
        </draw:line>
        <draw:line draw:style-name="gr11" draw:text-style-name="P4" draw:layer="layout" svg:x1="18.7cm" svg:y1="7.1cm" svg:x2="24.1cm" svg:y2="14.2cm">
          <text:p/>
        </draw:line>
        <draw:line draw:style-name="gr11" draw:text-style-name="P4" draw:layer="layout" svg:x1="24.9cm" svg:y1="14.1cm" svg:x2="23.8cm" svg:y2="7.3cm">
          <text:p/>
        </draw:line>
        <draw:line draw:style-name="gr11" draw:text-style-name="P4" draw:layer="layout" svg:x1="27.2cm" svg:y1="15cm" svg:x2="44.9cm" svg:y2="8.6cm">
          <text:p/>
        </draw:line>
        <draw:line draw:style-name="gr11" draw:text-style-name="P4" draw:layer="layout" svg:x1="25.732cm" svg:y1="7.4cm" svg:x2="25.532cm" svg:y2="14cm">
          <text:p/>
        </draw:line>
        <draw:connector draw:style-name="gr11" draw:text-style-name="P4" draw:layer="layout" draw:type="curve" svg:x1="39.9cm" svg:y1="17.091cm" svg:x2="31.3cm" svg:y2="33.641cm" draw:start-shape="id4" draw:start-glue-point="1" draw:end-shape="id5" draw:end-glue-point="1" svg:d="M39900 17091c750 0 5050 16550-8600 16550" svg:viewBox="0 0 9832 16551">
          <text:p/>
        </draw:connector>
        <draw:connector draw:style-name="gr11" draw:text-style-name="P4" draw:layer="layout" draw:type="curve" draw:line-skew="-2.827cm" svg:x1="23.225cm" svg:y1="16.85cm" svg:x2="24.218cm" svg:y2="33.641cm" draw:start-shape="id6" draw:start-glue-point="3" draw:end-shape="id5" draw:end-glue-point="3" svg:d="M23225 16850c-4990 0-5487 16791 993 16791" svg:viewBox="0 0 4801 16792">
          <text:p/>
        </draw:connector>
        <draw:frame draw:style-name="gr1" draw:text-style-name="P1" draw:layer="layout" svg:width="7.074cm" svg:height="2.722cm" svg:x="7.5cm" svg:y="17.9cm">
          <draw:image xlink:href="Pictures/100002010000027A000000F42DB2BB16C555D46E.png" xlink:type="simple" xlink:show="embed" xlink:actuate="onLoad" loext:mime-type="image/png">
            <text:p/>
          </draw:image>
        </draw:frame>
        <draw:line draw:style-name="gr11" draw:text-style-name="P4" draw:layer="layout" svg:x1="22.5cm" svg:y1="16.6cm" svg:x2="15.5cm" svg:y2="19.1cm">
          <text:p/>
        </draw:line>
        <draw:frame draw:style-name="gr1" draw:text-style-name="P1" draw:layer="layout" svg:width="8.347cm" svg:height="2.503cm" svg:x="48.6cm" svg:y="29.25cm">
          <draw:image xlink:href="Pictures/100000000000019A0000007B4CD3997A485F07AC.png" xlink:type="simple" xlink:show="embed" xlink:actuate="onLoad" loext:mime-type="image/png">
            <text:p/>
          </draw:image>
        </draw:frame>
        <draw:frame draw:style-name="gr1" draw:text-style-name="P1" draw:layer="layout" svg:width="7.677cm" svg:height="4.011cm" svg:x="48.3cm" svg:y="32.6cm">
          <draw:image xlink:href="Pictures/10000201000004B0000002734B4CAC61C1B5CFBB.png" xlink:type="simple" xlink:show="embed" xlink:actuate="onLoad" loext:mime-type="image/png">
            <text:p/>
          </draw:image>
        </draw:frame>
        <draw:frame draw:style-name="gr1" draw:text-style-name="P1" draw:layer="layout" svg:width="8.206cm" svg:height="2.386cm" svg:x="42.7cm" svg:y="37cm">
          <draw:image xlink:href="Pictures/10000000000001A00000007915FB129A7A45B74F.png" xlink:type="simple" xlink:show="embed" xlink:actuate="onLoad" loext:mime-type="image/png">
            <text:p/>
          </draw:image>
        </draw:frame>
        <draw:frame draw:style-name="gr1" draw:text-style-name="P1" draw:layer="layout" svg:width="9.349cm" svg:height="3.131cm" svg:x="32.4cm" svg:y="37.6cm">
          <draw:image xlink:href="Pictures/100002010000040000000157C8CC2A00D0C55EAE.png" xlink:type="simple" xlink:show="embed" xlink:actuate="onLoad" loext:mime-type="image/png">
            <text:p/>
          </draw:image>
        </draw:frame>
        <draw:line draw:style-name="gr11" draw:text-style-name="P4" draw:layer="layout" svg:x1="47.9cm" svg:y1="30.2cm" svg:x2="45.6cm" svg:y2="29.2cm">
          <text:p/>
        </draw:line>
        <draw:line draw:style-name="gr11" draw:text-style-name="P4" draw:layer="layout" svg:x1="47.8cm" svg:y1="33.5cm" svg:x2="45cm" svg:y2="31.8cm">
          <text:p/>
        </draw:line>
        <draw:line draw:style-name="gr11" draw:text-style-name="P4" draw:layer="layout" svg:x1="44.8cm" svg:y1="36.4cm" svg:x2="42.8cm" svg:y2="34.3cm">
          <text:p/>
        </draw:line>
        <draw:line draw:style-name="gr11" draw:text-style-name="P4" draw:layer="layout" svg:x1="37.5cm" svg:y1="37cm" svg:x2="36.7cm" svg:y2="34.5cm">
          <text:p/>
        </draw:line>
        <draw:line draw:style-name="gr11" draw:text-style-name="P4" draw:layer="layout" svg:x1="37.2cm" svg:y1="34.5cm" svg:x2="38cm" svg:y2="37cm">
          <text:p/>
        </draw:line>
        <draw:line draw:style-name="gr11" draw:text-style-name="P4" draw:layer="layout" svg:x1="43.201cm" svg:y1="34.001cm" svg:x2="45.201cm" svg:y2="36.101cm">
          <text:p/>
        </draw:line>
        <draw:line draw:style-name="gr11" draw:text-style-name="P4" draw:layer="layout" svg:x1="45.201cm" svg:y1="31.301cm" svg:x2="48.001cm" svg:y2="33.001cm">
          <text:p/>
        </draw:line>
        <draw:line draw:style-name="gr11" draw:text-style-name="P4" draw:layer="layout" svg:x1="45.801cm" svg:y1="28.701cm" svg:x2="48.101cm" svg:y2="29.701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59.4cm" fo:page-height="4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amille Monchicourt</meta:initial-creator>
    <meta:creation-date>2022-06-05T23:11:41.378075003</meta:creation-date>
    <dc:date>2022-06-06T23:04:54.191612185</dc:date>
    <dc:creator>Camille Monchicourt</dc:creator>
    <meta:editing-duration>PT23H41M41S</meta:editing-duration>
    <meta:editing-cycles>4</meta:editing-cycles>
    <meta:generator>LibreOffice/6.4.7.2$Linux_X86_64 LibreOffice_project/40$Build-2</meta:generator>
    <meta:document-statistic meta:object-count="54"/>
  </office:meta>
</office:document-meta>
</file>