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95pt" style:use-optimal-row-height="tru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74.1pt" style:use-optimal-row-height="false" fo:break-before="auto"/>
    </style:style>
    <style:style style:name="ro6" style:family="table-row">
      <style:table-row-properties style:row-height="29.1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3">
            <text:p>Organismes</text:p>
          </table:table-cell>
          <table:table-cell office:value-type="string" table:style-name="ce3">
            <text:p>Sources données carto</text:p>
          </table:table-cell>
          <table:table-cell office:value-type="string" table:style-name="ce3">
            <text:p>Mode accès TC</text:p>
          </table:table-cell>
          <table:table-cell office:value-type="string" table:style-name="ce3">
            <text:p>Site internet</text:p>
          </table:table-cell>
          <table:table-cell office:value-type="string" table:style-name="ce3">
            <text:p>Contenu et accès</text:p>
          </table:table-cell>
          <table:table-cell office:value-type="string" table:style-name="ce3">
            <text:p>Info dernier km (gare/arrêt &lt;&gt; rando)</text:p>
          </table:table-cell>
          <table:table-cell office:value-type="string" table:style-name="ce4">
            <text:p>Atouts</text:p>
          </table:table-cell>
          <table:table-cell office:value-type="string" table:style-name="ce4">
            <text:p>Contraintes</text:p>
          </table:table-cell>
          <table:table-cell office:value-type="string" table:style-name="ce3">
            <text:p>Précisions tk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NR Grands Causses</text:p>
          </table:table-cell>
          <table:table-cell office:value-type="string" table:style-name="ce2">
            <text:p>Geotrek</text:p>
          </table:table-cell>
          <table:table-cell office:value-type="string" table:style-name="ce2">
            <text:p>train</text:p>
          </table:table-cell>
          <table:table-cell office:value-type="string" table:style-name="ce5">
            <text:p><text:a xlink:href="https://rando.parc-grands-causses.fr/search?practices=12&amp;accessibilities=20">10 résultats trouvés - Rando Grands-Causses</text:a></text:p>
          </table:table-cell>
          <table:table-cell office:value-type="string" table:style-name="ce2">
            <text:p>filtrage randonnées pédestres : accessibilité "Rando-train" + <text:s/>info par circuit avec description trajet entre gare et rando + lien vers calculateur TER Occitanie</text:p>
          </table:table-cell>
          <table:table-cell office:value-type="string" table:style-name="ce2">
            <text:p>texte descriptif dans fiche circuit</text:p>
          </table:table-cell>
          <table:table-cell office:value-type="string" table:style-name="ce2">
            <text:p>calculateur itinéraire régional</text:p>
          </table:table-cell>
          <table:table-cell table:style-name="ce2"/>
          <table:table-cell office:value-type="string" table:style-name="ce2">
            <text:p>utilisation du champ prévu pour l’accessibilité aux personnes en situation de handicap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NR Millevaches en Limousin</text:p>
          </table:table-cell>
          <table:table-cell office:value-type="string" table:style-name="ce2">
            <text:p>Geotrek</text:p>
          </table:table-cell>
          <table:table-cell office:value-type="string" table:style-name="ce6">
            <text:p>train</text:p>
          </table:table-cell>
          <table:table-cell office:value-type="string" table:style-name="ce5">
            <text:p><text:a xlink:href="https://rando-millevaches.fr/search?practices=1,2,3,4,6,7&amp;accessibilities=5">6 résultats trouvés - Nature en Limousin<text:line-break/></text:a></text:p>
          </table:table-cell>
          <table:table-cell office:value-type="string" table:style-name="ce2">
            <text:p>catégorie sur page d'accueil <text:s/>" Accessible en transport en commun" <text:s/>+ info dans fiche circuit : viewer sur trajet de la gare au départ de la rando + lien vers site TER</text:p>
          </table:table-cell>
          <table:table-cell office:value-type="string" table:style-name="ce2">
            <text:p>mini carte viewer OSM</text:p>
          </table:table-cell>
          <table:table-cell office:value-type="string" table:style-name="ce2">
            <text:p>. mise en avant dès la page,</text:p>
            <text:p>. viewer : trajet et distance entre gare et départ rando</text:p>
          </table:table-cell>
          <table:table-cell office:value-type="string" table:style-name="ce2">
            <text:p>. catégorie "Accesssible en TC" correspond en fait à rando+train</text:p>
            <text:p>. viewer manuel</text:p>
          </table:table-cell>
          <table:table-cell office:value-type="string" table:style-name="ce2">
            <text:p>double entrée :</text:p>
            <text:p>. catégorie dans la barre d'activités de la page d'accueil (avec pédestre, VTT, équestre…),</text:p>
            <text:p>. Randonnées &gt; champ accesibilité "Par train"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PN Ecrins</text:p>
          </table:table-cell>
          <table:table-cell office:value-type="string" table:style-name="ce2">
            <text:p>Geotrek</text:p>
          </table:table-cell>
          <table:table-cell office:value-type="string" table:style-name="ce2">
            <text:p>car</text:p>
          </table:table-cell>
          <table:table-cell office:value-type="string" table:style-name="ce5">
            <text:p><text:a xlink:href="https://www.ecrins-parcnational.fr/en-car-randonnez-zen">En car, randonnez zen | Parc national des Ecrins</text:a></text:p>
          </table:table-cell>
          <table:table-cell office:value-type="string" table:style-name="ce2">
            <text:p>découvrir &gt; randonner &gt; rubrique "En car, randonnez zen" &gt; sélection randos &gt; lien vers pdf fiche horaire</text:p>
          </table:table-cell>
          <table:table-cell table:number-columns-repeated="2" table:style-name="ce2"/>
          <table:table-cell office:value-type="string" table:style-name="ce2">
            <text:p>mise à jour fiches pdf et liens randos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">
            <text:p>PN Cévennes</text:p>
          </table:table-cell>
          <table:table-cell office:value-type="string" table:style-name="ce2">
            <text:p>Geotrek</text:p>
          </table:table-cell>
          <table:table-cell office:value-type="string" table:style-name="ce2">
            <text:p>train ou car</text:p>
          </table:table-cell>
          <table:table-cell office:value-type="string" table:style-name="ce5">
            <text:p><text:a xlink:href="https://destination.cevennes-parcnational.fr/search?themes=24">Thèmes : Transports en commun - Destination Cévennes</text:a></text:p>
          </table:table-cell>
          <table:table-cell office:value-type="string" table:style-name="ce2">
            <text:p>thème "Transports en commun" &gt; filtre randonnées "Rando à pied", "Sentiers de découverte" ou Vélo de route" &gt; calculateur itinéraires Lio dans fiches itinéraires et lien vers calculateur iti Oura</text:p>
          </table:table-cell>
          <table:table-cell office:value-type="string" table:style-name="ce2">
            <text:p>texte descriptif dans fiche circuit</text:p>
          </table:table-cell>
          <table:table-cell office:value-type="string" table:style-name="ce2">
            <text:p>calculateurs itinéraires régionaux</text:p>
          </table:table-cell>
          <table:table-cell table:style-name="ce2"/>
          <table:table-cell office:value-type="string" table:style-name="ce2">
            <text:p>. double entrée possible : par thème TC ou par catégorie de randonnées,</text:p>
            <text:p>. champ transport en commun rempli avec le nom des arrêts,</text:p>
            <text:p>. un encart sur la page d’accueil permet de filtrer thème TC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aucluse Provence attractivité</text:p>
          </table:table-cell>
          <table:table-cell office:value-type="string" table:style-name="ce2">
            <text:p>Geotrek</text:p>
          </table:table-cell>
          <table:table-cell office:value-type="string" table:style-name="ce2">
            <text:p>train ou car</text:p>
          </table:table-cell>
          <table:table-cell office:value-type="string" table:style-name="ce5">
            <text:p><text:a xlink:href="https://www.provenceguide.com/randonnee-pedestre/offres-100-1.html">Randonnées dans le Vaucluse - Sentier &amp; Circuit | Provence Guide</text:a></text:p>
          </table:table-cell>
          <table:table-cell office:value-type="string" table:style-name="ce2">
            <text:p>sur fiche itinéraire : info "Transport en commun" (rubrique "Accéder à l'itinéraire") &gt; précision ligne et arrêt &gt; lien vers calculateur itinéraires régional ZOU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calculateur itinéraire régional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string" table:style-name="ce2">
            <text:p>CD30</text:p>
          </table:table-cell>
          <table:table-cell office:value-type="string" table:style-name="ce2">
            <text:p>Geotrek</text:p>
          </table:table-cell>
          <table:table-cell office:value-type="string" table:style-name="ce2">
            <text:p>train ou car</text:p>
          </table:table-cell>
          <table:table-cell table:style-name="ce2"/>
          <table:table-cell office:value-type="string" table:style-name="ce2">
            <text:p>avait mis arrêts et gares dans Geotrek admin et les a retirés (trop lourd)</text:p>
          </table:table-cell>
          <table:table-cell office:value-type="string" table:style-name="ce2">
            <text:p>non</text:p>
          </table:table-cell>
          <table:table-cell table:style-name="ce2"/>
          <table:table-cell office:value-type="string" table:style-name="ce2">
            <text:p>poids</text:p>
          </table:table-cell>
          <table:table-cell office:value-type="string" table:style-name="ce2">
            <text:p>. utilisation du champ "contenus touristiques",</text:p>
            <text:p>. REX : <text:s/>nbre, pb,… ?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sso amis GRdistes</text:p>
          </table:table-cell>
          <table:table-cell office:value-type="string" table:style-name="ce2">
            <text:p>geoservices IGN</text:p>
          </table:table-cell>
          <table:table-cell office:value-type="string" table:style-name="ce2">
            <text:p>train ou car</text:p>
          </table:table-cell>
          <table:table-cell office:value-type="string" table:style-name="ce5">
            <text:p><text:a xlink:href="https://gr10.org/index.php/les-transports-en-commun-desservant-le-gr10/">Les transports en commun desservant le GR10</text:a></text:p>
          </table:table-cell>
          <table:table-cell office:value-type="string" table:style-name="ce2">
            <text:p>site GR10 &gt; rubrique TC &gt; carte dynamique et liens par commune pour accès TC</text:p>
          </table:table-cell>
          <table:table-cell office:value-type="string" table:style-name="ce2">
            <text:p>non</text:p>
          </table:table-cell>
          <table:table-cell table:style-name="ce2"/>
          <table:table-cell office:value-type="string" table:style-name="ce2">
            <text:p>mise à jour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">
            <text:p>TER SNCF</text:p>
          </table:table-cell>
          <table:table-cell office:value-type="string" table:style-name="ce2">
            <text:p>selon rando : visorado, OSM…</text:p>
          </table:table-cell>
          <table:table-cell office:value-type="string" table:style-name="ce2">
            <text:p>train, bus</text:p>
          </table:table-cell>
          <table:table-cell office:value-type="string" table:style-name="ce5">
            <text:p><text:a xlink:href="https://www.ter.sncf.com/bretagne/services-contacts/ter-breizhgo-et-vous/blog/top-randonees-a-faire-en-bretagne">Top randonnées en Bretagne | TER BreizhGo</text:a></text:p>
          </table:table-cell>
          <table:table-cell office:value-type="string" table:style-name="ce2">
            <text:p>Bretagne &gt; sélection randos avec info sur accès et lien vers descriptif (visorando, collectivités, pdf, etc…)</text:p>
          </table:table-cell>
          <table:table-cell table:style-name="ce2"/>
          <table:table-cell office:value-type="string" table:style-name="ce2">
            <text:p>initiative régionale avec TER ; site TER le permettant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2">
            <text:p>Luxembourg</text:p>
          </table:table-cell>
          <table:table-cell office:value-type="string" table:style-name="ce2">
            <text:p>OSM</text:p>
          </table:table-cell>
          <table:table-cell office:value-type="string" table:style-name="ce2">
            <text:p>train</text:p>
          </table:table-cell>
          <table:table-cell office:value-type="string" table:style-name="ce5">
            <text:p><text:a xlink:href="https://www.visitluxembourg.com/fr/tour/cfl-bahnwanderweg-10-michelau-ettelbruck">CFL-Bahnwanderweg 10 (Michelau - Ettelbruck) - Visit Luxembourg</text:a></text:p>
          </table:table-cell>
          <table:table-cell office:value-type="string" table:style-name="ce2">
            <text:p>randonnées balisées de gare à gare de la compagnie de train luxembourgeoise &gt; calculateur d'itinéraire avec arrêt pré-rempli</text:p>
          </table:table-cell>
          <table:table-cell office:value-type="string" table:style-name="ce2">
            <text:p>carte</text:p>
          </table:table-cell>
          <table:table-cell office:value-type="string" table:style-name="ce2">
            <text:p>tout sur même carte</text:p>
            <text:p>calculateur iti pré-rempli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string" table:style-name="ce2">
            <text:p>Comité régional tourisme SUD Paca</text:p>
          </table:table-cell>
          <table:table-cell table:style-name="ce2"/>
          <table:table-cell office:value-type="string" table:style-name="ce2">
            <text:p>train</text:p>
          </table:table-cell>
          <table:table-cell office:value-type="string" table:style-name="ce5">
            <text:p><text:a xlink:href="https://provence-alpes-cotedazur.com/que-faire/circuits/">https://provence-alpes-cotedazur.com/que-faire/circuits/</text:a></text:p>
          </table:table-cell>
          <table:table-cell office:value-type="string" table:style-name="ce2">
            <text:p>Rubrique "Les itinéraires" &gt; Circuits &gt; choix mode transport &gt; train &gt; insertion widget SNCF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widget sncf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2">
            <text:p>Agence Savoie Mont-Blanc</text:p>
          </table:table-cell>
          <table:table-cell table:style-name="ce2"/>
          <table:table-cell office:value-type="string" table:style-name="ce2">
            <text:p>car</text:p>
          </table:table-cell>
          <table:table-cell office:value-type="string" table:style-name="ce5">
            <text:p><text:a xlink:href="https://www.savoie-mont-blanc.com/randonnee/rando-accessibles-en-transports-en-commun/alpes-du-leman/">Randonnées accessibles en transports en commun – Alpes du Léman | Savoie Mont Blanc (Savoie et Haute Savoie) - Alpes</text:a></text:p>
          </table:table-cell>
          <table:table-cell office:value-type="string" table:style-name="ce2">
            <text:p>sélection 11 randos &gt; "Comment s'y rendre ? " &gt; fiches horaires du site transport Région AuRA (page de la ligne)</text:p>
          </table:table-cell>
          <table:table-cell office:value-type="string" table:style-name="ce2">
            <text:p>non</text:p>
          </table:table-cell>
          <table:table-cell table:style-name="ce2"/>
          <table:table-cell office:value-type="string" table:style-name="ce2">
            <text:p>actualisation info et liens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2">
            <text:p>OT Métropole Nice Côte d'Azur</text:p>
          </table:table-cell>
          <table:table-cell office:value-type="string" table:style-name="ce2">
            <text:p>google maps</text:p>
          </table:table-cell>
          <table:table-cell office:value-type="string" table:style-name="ce2">
            <text:p>bus</text:p>
          </table:table-cell>
          <table:table-cell office:value-type="string" table:style-name="ce5">
            <text:p><text:a xlink:href="https://www.explorenicecotedazur.com/explorer/activites/randonnees/les-randonnees-accessibles-en-transport-en-commun/">Les randonnées accessibles en transport en commun | Nice Côte d'Azur</text:a></text:p>
          </table:table-cell>
          <table:table-cell office:value-type="string" table:style-name="ce2">
            <text:p>rubrique rando TC : 9 randos &gt; "S'y rendre"&gt;précision lignes et arrêts + widget réseau lignes d'Azur</text:p>
          </table:table-cell>
          <table:table-cell office:value-type="string" table:style-name="ce2">
            <text:p>carte</text:p>
          </table:table-cell>
          <table:table-cell office:value-type="string" table:style-name="ce2">
            <text:p>tout sur même carte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2">
            <text:p>Decathlon outdoor</text:p>
          </table:table-cell>
          <table:table-cell office:value-type="string" table:style-name="ce2">
            <text:p>google maps</text:p>
          </table:table-cell>
          <table:table-cell office:value-type="string" table:style-name="ce2">
            <text:p>tous modes et tous réseaux TC</text:p>
          </table:table-cell>
          <table:table-cell office:value-type="string" table:style-name="ce5">
            <text:p><text:a xlink:href="https://www.decathlon-outdoor.com/fr-fr/blog/randonnee-marseille-transports-en-commun">Nos idées de randonnées depuis Marseille sans voiture</text:a></text:p>
          </table:table-cell>
          <table:table-cell office:value-type="string" table:style-name="ce2">
            <text:p>sélection de balades en ville et de randos calanques - <text:s/>rubrique "Etre guidé jusqu'au départ" <text:s/>avec Maps (remplissage auto arrêt TC destination)</text:p>
          </table:table-cell>
          <table:table-cell office:value-type="string" table:style-name="ce2">
            <text:p>carte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Valorisation</text:span><text:span text:style-name="T1"> </text:span><text:span text:style-name="T1">des</text:span><text:span text:style-name="T1"> </text:span><text:span text:style-name="T1">possibilités</text:span><text:span text:style-name="T1"> </text:span><text:span text:style-name="T1">d'accès</text:span><text:span text:style-name="T1"> </text:span><text:span text:style-name="T1">aux</text:span><text:span text:style-name="T1"> </text:span><text:span text:style-name="T1">itinéraires</text:span><text:span text:style-name="T1"> </text:span><text:span text:style-name="T1">de</text:span><text:span text:style-name="T1"> </text:span><text:span text:style-name="T1">randonnée</text:span><text:span text:style-name="T1"> </text:span><text:span text:style-name="T1">pédestre</text:span><text:span text:style-name="T1"> </text:span><text:span text:style-name="T1">en</text:span><text:span text:style-name="T1"> </text:span><text:span text:style-name="T1">transport</text:span><text:span text:style-name="T1"> </text:span><text:span text:style-name="T1">en</text:span><text:span text:style-name="T1"> </text:span><text:span text:style-name="T1">commun</text:span><text:span text:style-name="T1"> </text:span><text:span text:style-name="T1"><text:s text:c="42"/></text:span><text:span text:style-name="T1">Document</text:span><text:span text:style-name="T1"> </text:span><text:span text:style-name="T1">de</text:span><text:span text:style-name="T1"> </text:span><text:span text:style-name="T1">travail</text:span><text:span text:style-name="T1"> </text:span><text:span text:style-name="T1">-</text:span><text:span text:style-name="T1"> </text:span><text:span text:style-name="T1">Café</text:span><text:span text:style-name="T1"> </text:span><text:span text:style-name="T1">Geotrek</text:span><text:span text:style-name="T1"> </text:span><text:span text:style-name="T1">10/06/25</text:span></text:p>
        </style:region-left>
        <style:region-right>
          <text:p/>
          <text:p/>
        </style:region-right>
      </style:header>
      <style:header-left style:display="false"/>
      <style:header-first/>
      <style:footer>
        <style:region-left>
          <text:p>Document de travail - Sylvie Mazoyer - smazoyer@maregionsud.fr - SRT13-84 - Région SUD Paca<text:s text:c="3"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ZOYER Sylvie</meta:initial-creator>
    <dc:creator/>
    <meta:creation-date>2025-05-19T12:53:16Z</meta:creation-date>
    <dc:date>2025-06-10T15:46:49Z</dc:date>
    <meta:user-defined meta:name="ContentTypeId">0x010100C1EA879D0FEF5A41A852CEA219319E89</meta:user-defined>
  </office:meta>
</office:document-meta>
</file>