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Roboto" svg:font-family="Roboto, Oxygen, Ubuntu, Cantarell, 'Open Sans', 'Helvetica Neue',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style:font-name="Roboto" fo:font-size="11.25pt" fo:letter-spacing="normal" fo:font-style="normal" fo:font-weight="normal" loext:padding="0cm" loext:border="none"/>
    </style:style>
    <style:style style:name="P3"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style:font-name="Roboto" fo:font-size="11.25pt" fo:letter-spacing="normal" fo:font-style="normal" fo:font-weight="normal" fo:background-color="#f1e3ff" loext:padding="0cm" loext:border="none"/>
    </style:style>
    <style:style style:name="P4"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style:font-name="Roboto" fo:font-size="11.25pt" fo:letter-spacing="normal" fo:font-style="normal" fo:font-weight="normal" fo:background-color="#fcd9d9" loext:padding="0cm" loext:border="none"/>
    </style:style>
    <style:style style:name="P5"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style:font-name="Roboto" fo:font-size="11.25pt" fo:letter-spacing="normal" fo:font-style="normal" fo:font-weight="normal" fo:background-color="#d6e3f5" loext:padding="0cm" loext:border="none"/>
    </style:style>
    <style:style style:name="P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style:font-name="Roboto" fo:font-size="11.25pt" fo:letter-spacing="normal" fo:font-style="normal" fo:font-weight="normal" fo:background-color="#e6d3f8" loext:padding="0cm" loext:border="none"/>
    </style:style>
    <style:style style:name="P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style:font-name="Roboto" fo:font-size="11.25pt" fo:letter-spacing="normal" fo:font-style="normal" fo:font-weight="normal" fo:background-color="#f6f6dd" loext:padding="0cm" loext:border="none"/>
    </style:style>
    <style:style style:name="P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style:font-name="Roboto" fo:font-size="11.25pt" fo:letter-spacing="normal" fo:font-style="normal" fo:font-weight="bold" fo:background-color="#f1e3ff" loext:padding="0cm" loext:border="none"/>
    </style:style>
    <style:style style:name="P9"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style:font-name="Roboto" fo:font-size="11.25pt" fo:letter-spacing="normal" fo:font-style="normal" fo:font-weight="bold" fo:background-color="#fcd9d9" loext:padding="0cm" loext:border="none"/>
    </style:style>
    <style:style style:name="P10"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style:font-name="Roboto" fo:font-size="11.25pt" fo:letter-spacing="normal" fo:font-style="normal" fo:font-weight="bold" fo:background-color="#f6f6dd" loext:padding="0cm" loext:border="none"/>
    </style:style>
    <style:style style:name="P1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style:font-name="Roboto" fo:font-size="11.25pt" fo:letter-spacing="normal" fo:font-style="italic" fo:font-weight="normal" fo:background-color="#fcd9d9" loext:padding="0cm" loext:border="none"/>
    </style:style>
    <style:style style:name="P1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e3338" fo:letter-spacing="normal" fo:background-color="#fcd9d9" loext:padding="0cm" loext:border="none"/>
    </style:style>
    <style:style style:name="P13"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fo:letter-spacing="normal" fo:background-color="#fcd9d9" loext:padding="0cm" loext:border="none"/>
    </style:style>
    <style:style style:name="P14"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fo:letter-spacing="normal" fo:background-color="#f1e3ff" loext:padding="0cm" loext:border="none"/>
    </style:style>
    <style:style style:name="P15"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fo:letter-spacing="normal" fo:background-color="#d6e3f5" loext:padding="0cm" loext:border="none"/>
    </style:style>
    <style:style style:name="P1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fo:letter-spacing="normal" loext:padding="0cm" loext:border="none"/>
    </style:style>
    <style:style style:name="P1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e3338" fo:letter-spacing="normal" fo:background-color="#f6f6dd" loext:padding="0cm" loext:border="none"/>
    </style:style>
    <style:style style:name="P18" style:family="paragraph" style:parent-style-name="Standard">
      <style:paragraph-properties fo:margin-left="0cm" fo:margin-right="0cm" fo:margin-top="0cm" fo:margin-bottom="0cm" loext:contextual-spacing="false" fo:orphans="2" fo:widows="2" fo:text-indent="0cm" style:auto-text-indent="false"/>
    </style:style>
    <style:style style:name="P19"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20"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21"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22"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23" style:family="paragraph" style:parent-style-name="Text_20_body" style:list-style-name="L5">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24"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25"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26" style:family="paragraph" style:parent-style-name="Text_20_body" style:list-style-name="L9">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27" style:family="paragraph" style:parent-style-name="Text_20_body" style:list-style-name="L10">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28" style:family="paragraph" style:parent-style-name="Text_20_body" style:list-style-name="L11">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29" style:family="paragraph" style:parent-style-name="Text_20_body" style:list-style-name="L12">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30" style:family="paragraph" style:parent-style-name="Text_20_body" style:list-style-name="L13">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31" style:family="paragraph" style:parent-style-name="Text_20_body" style:list-style-name="L14">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32" style:family="paragraph" style:parent-style-name="Text_20_body" style:list-style-name="L15">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33" style:family="paragraph" style:parent-style-name="Text_20_body" style:list-style-name="L16">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34" style:family="paragraph" style:parent-style-name="Text_20_body" style:list-style-name="L17">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35" style:family="paragraph" style:parent-style-name="Text_20_body" style:list-style-name="L18">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36" style:family="paragraph" style:parent-style-name="Text_20_body" style:list-style-name="L19">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37" style:family="paragraph" style:parent-style-name="Text_20_body" style:list-style-name="L20">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38" style:family="paragraph" style:parent-style-name="Text_20_body" style:list-style-name="L21">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39" style:family="paragraph" style:parent-style-name="Text_20_body" style:list-style-name="L22">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40" style:family="paragraph" style:parent-style-name="Text_20_body" style:list-style-name="L23">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41" style:family="paragraph" style:parent-style-name="Text_20_body" style:list-style-name="L24">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42" style:family="paragraph" style:parent-style-name="Text_20_body" style:list-style-name="L25">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43" style:family="paragraph" style:parent-style-name="Text_20_body" style:list-style-name="L26">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44" style:family="paragraph" style:parent-style-name="Text_20_body" style:list-style-name="L27">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45" style:family="paragraph" style:parent-style-name="Text_20_body" style:list-style-name="L28">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46" style:family="paragraph" style:parent-style-name="Text_20_body" style:list-style-name="L29">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47" style:family="paragraph" style:parent-style-name="Text_20_body" style:list-style-name="L30">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48" style:family="paragraph" style:parent-style-name="Text_20_body" style:list-style-name="L31">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49" style:family="paragraph" style:parent-style-name="Text_20_body" style:list-style-name="L32">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50" style:family="paragraph" style:parent-style-name="Text_20_body" style:list-style-name="L33">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1e3ff" loext:padding="0cm" loext:border="none"/>
    </style:style>
    <style:style style:name="P51" style:family="paragraph" style:parent-style-name="Text_20_body" style:list-style-name="L8">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loext:padding="0cm" loext:border="none"/>
    </style:style>
    <style:style style:name="P52" style:family="paragraph" style:parent-style-name="Text_20_body" style:list-style-name="L34">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cd9d9" loext:padding="0cm" loext:border="none"/>
    </style:style>
    <style:style style:name="P53" style:family="paragraph" style:parent-style-name="Text_20_body" style:list-style-name="L35">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cd9d9" loext:padding="0cm" loext:border="none"/>
    </style:style>
    <style:style style:name="P54" style:family="paragraph" style:parent-style-name="Text_20_body" style:list-style-name="L36">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cd9d9" loext:padding="0cm" loext:border="none"/>
    </style:style>
    <style:style style:name="P55" style:family="paragraph" style:parent-style-name="Text_20_body" style:list-style-name="L37">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cd9d9" loext:padding="0cm" loext:border="none"/>
    </style:style>
    <style:style style:name="P56" style:family="paragraph" style:parent-style-name="Text_20_body" style:list-style-name="L38">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cd9d9" loext:padding="0cm" loext:border="none"/>
    </style:style>
    <style:style style:name="P57" style:family="paragraph" style:parent-style-name="Text_20_body" style:list-style-name="L39">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cd9d9" loext:padding="0cm" loext:border="none"/>
    </style:style>
    <style:style style:name="P58" style:family="paragraph" style:parent-style-name="Text_20_body" style:list-style-name="L40">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cd9d9" loext:padding="0cm" loext:border="none"/>
    </style:style>
    <style:style style:name="P59" style:family="paragraph" style:parent-style-name="Text_20_body" style:list-style-name="L41">
      <style:paragraph-properties fo:margin-left="0cm" fo:margin-right="0cm" fo:margin-top="0cm" fo:margin-bottom="0cm" loext:contextual-spacing="false" fo:orphans="2" fo:widows="2" fo:text-indent="0cm" style:auto-text-indent="false" fo:padding="0cm" fo:border="none"/>
      <style:text-properties fo:font-variant="normal" fo:text-transform="none" fo:color="#2e3338" style:font-name="Roboto" fo:font-size="11.25pt" fo:letter-spacing="normal" fo:font-style="normal" fo:font-weight="normal" fo:background-color="#fcd9d9" loext:padding="0cm" loext:border="none"/>
    </style:style>
    <style:style style:name="T1" style:family="text">
      <style:text-properties style:text-underline-style="solid" style:text-underline-width="auto" style:text-underline-color="font-color" fo:background-color="#f1e3ff" loext:char-shading-value="0"/>
    </style:style>
    <style:style style:name="T2" style:family="text">
      <style:text-properties style:text-underline-style="solid" style:text-underline-width="auto" style:text-underline-color="font-color" fo:font-weight="bold" fo:background-color="#f1e3ff" loext:char-shading-value="0"/>
    </style:style>
    <style:style style:name="T3" style:family="text">
      <style:text-properties style:text-underline-style="solid" style:text-underline-width="auto" style:text-underline-color="font-color" fo:font-weight="bold" fo:background-color="#fcd9d9" loext:char-shading-value="0"/>
    </style:style>
    <style:style style:name="T4" style:family="text">
      <style:text-properties style:text-underline-style="solid" style:text-underline-width="auto" style:text-underline-color="font-color" fo:font-weight="bold" fo:background-color="#e6d3f8" loext:char-shading-value="0"/>
    </style:style>
    <style:style style:name="T5" style:family="text">
      <style:text-properties style:text-underline-style="solid" style:text-underline-width="auto" style:text-underline-color="font-color" fo:font-weight="bold" fo:background-color="#f6f6dd" loext:char-shading-value="0"/>
    </style:style>
    <style:style style:name="T6" style:family="text">
      <style:text-properties fo:background-color="#f1e3ff" loext:char-shading-value="0"/>
    </style:style>
    <style:style style:name="T7" style:family="text">
      <style:text-properties fo:font-weight="bold" fo:background-color="#f1e3ff" loext:char-shading-value="0"/>
    </style:style>
    <style:style style:name="T8" style:family="text">
      <style:text-properties fo:font-weight="bold" fo:background-color="#d6e3f5" loext:char-shading-value="0"/>
    </style:style>
    <style:style style:name="T9" style:family="text">
      <style:text-properties fo:font-weight="bold" fo:background-color="#fcd9d9" loext:char-shading-value="0"/>
    </style:style>
    <style:style style:name="T10" style:family="text">
      <style:text-properties fo:font-weight="bold" fo:background-color="#f6f6dd" loext:char-shading-value="0"/>
    </style:style>
    <style:style style:name="T11" style:family="text">
      <style:text-properties fo:background-color="#def0e2" loext:char-shading-value="0"/>
    </style:style>
    <style:style style:name="T12" style:family="text">
      <style:text-properties fo:font-variant="normal" fo:text-transform="none" fo:color="#2e3338" style:font-name="Roboto" fo:font-size="11.25pt" fo:letter-spacing="normal" fo:font-style="normal" fo:font-weight="normal" fo:background-color="#f1e3ff" loext:char-shading-value="0" loext:padding="0cm" loext:border="none"/>
    </style:style>
    <style:style style:name="T13" style:family="text">
      <style:text-properties fo:font-variant="normal" fo:text-transform="none" fo:color="#2e3338" style:font-name="Roboto" fo:font-size="11.25pt" fo:letter-spacing="normal" fo:font-style="normal" fo:font-weight="normal" fo:background-color="#fcd9d9" loext:char-shading-value="0" loext:padding="0cm" loext:border="none"/>
    </style:style>
    <style:style style:name="T14" style:family="text">
      <style:text-properties fo:font-variant="normal" fo:text-transform="none" fo:color="#2e3338" style:font-name="Roboto" fo:font-size="11.25pt" fo:letter-spacing="normal" fo:font-style="normal" fo:font-weight="normal" fo:background-color="#f6cdff" loext:char-shading-value="0" loext:padding="0cm" loext:border="none"/>
    </style:style>
    <style:style style:name="T15" style:family="text">
      <style:text-properties fo:font-variant="normal" fo:text-transform="none" fo:color="#2e3338" style:font-name="Roboto" fo:font-size="11.25pt" fo:letter-spacing="normal" fo:font-style="normal" fo:font-weight="normal" fo:background-color="#f6f6dd" loext:char-shading-value="0" loext:padding="0cm" loext:border="none"/>
    </style:style>
    <style:style style:name="T16" style:family="text">
      <style:text-properties fo:font-variant="normal" fo:text-transform="none" fo:color="#2e3338" style:font-name="Roboto" fo:font-size="11.25pt" fo:letter-spacing="normal" fo:font-style="italic" fo:font-weight="normal" fo:background-color="#f1e3ff" loext:char-shading-value="0" loext:padding="0cm" loext:border="none"/>
    </style:style>
    <style:style style:name="T17" style:family="text">
      <style:text-properties fo:font-variant="normal" fo:text-transform="none" fo:color="#2e3338" style:font-name="Roboto" fo:font-size="11.25pt" fo:letter-spacing="normal" fo:font-style="italic" fo:font-weight="normal" fo:background-color="#fcd9d9" loext:char-shading-value="0" loext:padding="0cm" loext:border="none"/>
    </style:style>
    <style:style style:name="T18" style:family="text">
      <style:text-properties fo:font-variant="normal" fo:text-transform="none" fo:color="#2e3338" fo:letter-spacing="normal" fo:background-color="#f1e3ff" loext:char-shading-value="0" loext:padding="0cm" loext:border="none"/>
    </style:style>
    <style:style style:name="T19" style:family="text">
      <style:text-properties fo:font-variant="normal" fo:text-transform="none" fo:color="#2e3338" fo:letter-spacing="normal" fo:background-color="#fcd9d9" loext:char-shading-value="0" style:font-name-complex="Roboto" style:font-size-complex="11.25pt" style:font-style-complex="normal" style:font-weight-complex="normal" loext:padding="0cm" loext:border="none"/>
    </style:style>
    <style:style style:name="T20" style:family="text">
      <style:text-properties fo:font-variant="normal" fo:text-transform="none" fo:color="#2e3338" fo:letter-spacing="normal" fo:background-color="#fcd9d9" loext:char-shading-value="0" style:font-name-complex="Roboto" style:font-size-complex="11.25pt" style:font-style-complex="italic" style:font-weight-complex="normal" loext:padding="0cm" loext:border="none"/>
    </style:style>
    <style:style style:name="T21" style:family="text">
      <style:text-properties fo:font-variant="normal" fo:text-transform="none" fo:color="#2e3338" fo:letter-spacing="normal" fo:background-color="#fcd9d9" loext:char-shading-value="0" loext:padding="0cm" loext:border="none"/>
    </style:style>
    <style:style style:name="T22" style:family="text">
      <style:text-properties fo:font-variant="normal" fo:text-transform="none" fo:color="#3f51b5" style:font-name="Roboto" fo:font-size="11.25pt" fo:letter-spacing="normal" fo:font-style="normal" fo:font-weight="normal" fo:background-color="#f1e3ff" loext:char-shading-value="0" loext:padding="0cm" loext:border="none"/>
    </style:style>
    <style:style style:name="T23" style:family="text">
      <style:text-properties fo:font-variant="normal" fo:text-transform="none" fo:color="#3f51b5" style:font-name="Roboto" fo:font-size="11.25pt" fo:letter-spacing="normal" fo:font-style="normal" fo:font-weight="normal" fo:background-color="#fcd9d9" loext:char-shading-value="0" loext:padding="0cm" loext:border="none"/>
    </style:style>
    <style:style style:name="T24" style:family="text">
      <style:text-properties fo:font-variant="normal" fo:text-transform="none" fo:color="#3f51b5" style:font-name="Roboto" fo:font-size="11.25pt" fo:letter-spacing="normal" fo:font-style="normal" fo:font-weight="normal" fo:background-color="#f6cdff" loext:char-shading-value="0" loext:padding="0cm" loext:border="none"/>
    </style:style>
    <style:style style:name="T25" style:family="text">
      <style:text-properties fo:font-variant="normal" fo:text-transform="none" fo:color="#3f51b5" style:font-name="Roboto" fo:font-size="11.25pt" fo:letter-spacing="normal" fo:font-style="normal" fo:font-weight="normal" fo:background-color="#f6f6dd" loext:char-shading-value="0" loext:padding="0cm" loext:border="none"/>
    </style:style>
    <style:style style:name="T26" style:family="text">
      <style:text-properties fo:font-variant="normal" fo:text-transform="none" fo:color="#3f51b5" style:font-name="Roboto" fo:font-size="11.25pt" fo:letter-spacing="normal" fo:font-style="italic" fo:font-weight="normal" fo:background-color="#f1e3ff" loext:char-shading-value="0" loext:padding="0cm" loext:border="none"/>
    </style:style>
    <style:style style:name="T27" style:family="text">
      <style:text-properties fo:font-variant="normal" fo:text-transform="none" fo:color="#3f51b5" style:font-name="Roboto" fo:font-size="11.25pt" fo:letter-spacing="normal" fo:font-style="italic" fo:font-weight="normal" fo:background-color="#fcd9d9" loext:char-shading-value="0" loext:padding="0cm" loext:border="none"/>
    </style:style>
    <style:style style:name="T28" style:family="text">
      <style:text-properties style:font-name="Roboto" fo:font-size="11.25pt" fo:font-style="normal" fo:font-weight="normal"/>
    </style:style>
    <style:style style:name="T29" style:family="text">
      <style:text-properties style:font-name="Roboto" fo:font-size="11.25pt" fo:font-style="normal" fo:font-weight="normal" fo:background-color="#fcd9d9" loext:char-shading-value="0"/>
    </style:style>
    <style:style style:name="T30" style:family="text">
      <style:text-properties style:font-name="Roboto" fo:font-size="11.25pt" fo:font-style="normal" fo:font-weight="normal" fo:background-color="#f4e7e7" loext:char-shading-value="0"/>
    </style:style>
    <style:style style:name="T31" style:family="text">
      <style:text-properties style:font-name="Roboto" fo:font-size="11.25pt" fo:font-style="italic" fo:font-weight="normal"/>
    </style:style>
    <style:style style:name="T32" style:family="text">
      <style:text-properties fo:background-color="#fcd9d9" loext:char-shading-value="0"/>
    </style:style>
    <style:style style:name="T33" style:family="text">
      <style:text-properties fo:background-color="#d6e3f5" loext:char-shading-value="0"/>
    </style:style>
    <style:style style:name="T34" style:family="text">
      <style:text-properties fo:background-color="#f6f6dd" loext:char-shading-value="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pad.ecrins-parcnational.fr/p/schema-rando" text:style-name="Internet_20_link" text:visited-style-name="Visited_20_Internet_20_Link">https://pad.ecrins-parcnational.fr/p/schema-rando</text:a></text:p>
      <text:p text:style-name="Standard"/>
      <text:p text:style-name="Standard"/>
      <text:section text:style-name="Sect1" text:name="magicdomid3">
        <text:p text:style-name="P1"/>
      </text:section>
      <text:section text:style-name="Sect1" text:name="magicdomid4">
        <text:p text:style-name="P2"><text:line-break/></text:p>
      </text:section>
      <text:section text:style-name="Sect1" text:name="magicdomid5">
        <text:p text:style-name="P12"> </text:p>
      </text:section>
      <text:section text:style-name="Sect1" text:name="magicdomid6">
        <text:p text:style-name="P2"><text:line-break/></text:p>
      </text:section>
      <text:section text:style-name="Sect1" text:name="magicdomid7">
        <text:p text:style-name="P2"><text:span text:style-name="T2">Ordre du jour</text:span><text:span text:style-name="T6"> </text:span><text:span text:style-name="T7">: </text:span></text:p>
      </text:section>
      <text:section text:style-name="Sect1" text:name="magicdomid8">
        <text:p text:style-name="P2"><text:line-break/></text:p>
      </text:section>
      <text:section text:style-name="Sect1" text:name="magicdomid9">
        <text:p text:style-name="P3">- Tour de table des participants</text:p>
      </text:section>
      <text:section text:style-name="Sect1" text:name="magicdomid10">
        <text:p text:style-name="P3">- Présentation du contexte, des ressources et des objectifs</text:p>
      </text:section>
      <text:section text:style-name="Sect1" text:name="magicdomid11">
        <text:p text:style-name="P3">- Analyse de la pertinence et de la méthodologie</text:p>
      </text:section>
      <text:section text:style-name="Sect1" text:name="magicdomid12">
        <text:p text:style-name="P3">- Analyse des ressources</text:p>
      </text:section>
      <text:section text:style-name="Sect1" text:name="magicdomid13">
        <text:p text:style-name="P3">- Suites à donner</text:p>
      </text:section>
      <text:section text:style-name="Sect1" text:name="magicdomid14">
        <text:p text:style-name="P2"><text:line-break/></text:p>
      </text:section>
      <text:section text:style-name="Sect1" text:name="magicdomid15">
        <text:p text:style-name="P2"><text:span text:style-name="T2">Participants</text:span><text:span text:style-name="T6"> </text:span><text:span text:style-name="T7">:</text:span></text:p>
      </text:section>
      <text:section text:style-name="Sect1" text:name="magicdomid16">
        <text:p text:style-name="P2"><text:line-break/></text:p>
      </text:section>
      <text:section text:style-name="Sect1" text:name="magicdomid17">
        <text:p text:style-name="P3">- CD 05</text:p>
      </text:section>
      <text:section text:style-name="Sect1" text:name="magicdomid18">
        <text:list xml:id="list2784067143" text:style-name="L1">
          <text:list-item>
            <text:p text:style-name="P19">- Claire</text:p>
          </text:list-item>
        </text:list>
      </text:section>
      <text:section text:style-name="Sect1" text:name="magicdomid19">
        <text:p text:style-name="P3">- CD 22</text:p>
      </text:section>
      <text:section text:style-name="Sect1" text:name="magicdomid20">
        <text:list xml:id="list1514186566" text:style-name="L2">
          <text:list-item>
            <text:p text:style-name="P20">- Eric Ravenet</text:p>
          </text:list-item>
        </text:list>
      </text:section>
      <text:section text:style-name="Sect1" text:name="magicdomid21">
        <text:p text:style-name="P3">- CD 84</text:p>
      </text:section>
      <text:section text:style-name="Sect1" text:name="magicdomid22">
        <text:list xml:id="list1631361532" text:style-name="L3">
          <text:list-item>
            <text:p text:style-name="P21">- Fabrice</text:p>
          </text:list-item>
        </text:list>
      </text:section>
      <text:section text:style-name="Sect1" text:name="magicdomid23">
        <text:p text:style-name="P3">- Région SUD</text:p>
      </text:section>
      <text:section text:style-name="Sect1" text:name="magicdomid24">
        <text:list xml:id="list1284224372" text:style-name="L4">
          <text:list-item>
            <text:p text:style-name="P22">- Joanne</text:p>
          </text:list-item>
        </text:list>
      </text:section>
      <text:section text:style-name="Sect1" text:name="magicdomid25">
        <text:list xml:id="list3936556891" text:style-name="L5">
          <text:list-item>
            <text:p text:style-name="P23">- Céline</text:p>
          </text:list-item>
        </text:list>
      </text:section>
      <text:section text:style-name="Sect1" text:name="magicdomid26">
        <text:p text:style-name="P3">- Région Ligurie</text:p>
      </text:section>
      <text:section text:style-name="Sect1" text:name="magicdomid27">
        <text:list xml:id="list2036538284" text:style-name="L6">
          <text:list-item>
            <text:p text:style-name="P24">- Giovanni</text:p>
          </text:list-item>
        </text:list>
      </text:section>
      <text:section text:style-name="Sect1" text:name="magicdomid28">
        <text:p text:style-name="P3">- ADN Tourisme / DATAtourisme</text:p>
      </text:section>
      <text:section text:style-name="Sect1" text:name="magicdomid29">
        <text:list xml:id="list3620444948" text:style-name="L7">
          <text:list-item>
            <text:p text:style-name="P25">- Pascale</text:p>
          </text:list-item>
        </text:list>
      </text:section>
      <text:section text:style-name="Sect1" text:name="magicdomid30">
        <text:p text:style-name="P3">- Apidae</text:p>
      </text:section>
      <text:section text:style-name="Sect1" text:name="magicdomid31">
        <text:list xml:id="list3901078011" text:style-name="L8">
          <text:list-item>
            <text:p text:style-name="P51"><text:span text:style-name="T6">- Serge</text:span><text:span text:style-name="T11"> Bregliano</text:span></text:p>
          </text:list-item>
        </text:list>
      </text:section>
      <text:section text:style-name="Sect1" text:name="magicdomid32">
        <text:list xml:id="list1476676662" text:style-name="L9">
          <text:list-item>
            <text:p text:style-name="P26">- Pierre Granger</text:p>
          </text:list-item>
        </text:list>
      </text:section>
      <text:section text:style-name="Sect1" text:name="magicdomid33">
        <text:p text:style-name="P3">AuRA tourisme</text:p>
      </text:section>
      <text:section text:style-name="Sect1" text:name="magicdomid34">
        <text:list xml:id="list4127209542" text:style-name="L10">
          <text:list-item>
            <text:p text:style-name="P27">- Dominique Bambier</text:p>
          </text:list-item>
        </text:list>
      </text:section>
      <text:section text:style-name="Sect1" text:name="magicdomid35">
        <text:p text:style-name="P3">- IGN</text:p>
      </text:section>
      <text:section text:style-name="Sect1" text:name="magicdomid36">
        <text:list xml:id="list1104937349" text:style-name="L11">
          <text:list-item>
            <text:p text:style-name="P28">- Stephanie</text:p>
          </text:list-item>
        </text:list>
      </text:section>
      <text:section text:style-name="Sect1" text:name="magicdomid37">
        <text:list xml:id="list3409109945" text:style-name="L12">
          <text:list-item>
            <text:p text:style-name="P29">- Hervé</text:p>
          </text:list-item>
        </text:list>
      </text:section>
      <text:section text:style-name="Sect1" text:name="magicdomid38">
        <text:list xml:id="list1351619775" text:style-name="L13">
          <text:list-item>
            <text:p text:style-name="P30">- Etienne</text:p>
          </text:list-item>
        </text:list>
      </text:section>
      <text:section text:style-name="Sect1" text:name="magicdomid39">
        <text:p text:style-name="P3">- Etalab / DINUM</text:p>
      </text:section>
      <text:section text:style-name="Sect1" text:name="magicdomid40">
        <text:list xml:id="list854599061" text:style-name="L14">
          <text:list-item>
            <text:p text:style-name="P31">- Geoffrey</text:p>
          </text:list-item>
        </text:list>
      </text:section>
      <text:section text:style-name="Sect1" text:name="magicdomid41">
        <text:p text:style-name="P3">- Apitux / April</text:p>
      </text:section>
      <text:section text:style-name="Sect1" text:name="magicdomid42">
        <text:list xml:id="list2535370090" text:style-name="L15">
          <text:list-item>
            <text:p text:style-name="P32">- Jean-Christophe</text:p>
          </text:list-item>
        </text:list>
      </text:section>
      <text:section text:style-name="Sect1" text:name="magicdomid43">
        <text:p text:style-name="P3">- PnCévennes</text:p>
      </text:section>
      <text:section text:style-name="Sect1" text:name="magicdomid44">
        <text:list xml:id="list3849252278" text:style-name="L16">
          <text:list-item>
            <text:p text:style-name="P33">- Idrissa</text:p>
          </text:list-item>
        </text:list>
      </text:section>
      <text:section text:style-name="Sect1" text:name="magicdomid45">
        <text:list xml:id="list2981852157" text:style-name="L17">
          <text:list-item>
            <text:p text:style-name="P34">- Amandine</text:p>
          </text:list-item>
        </text:list>
      </text:section>
      <text:section text:style-name="Sect1" text:name="magicdomid46">
        <text:p text:style-name="P3">- PNR Luberon</text:p>
      </text:section>
      <text:section text:style-name="Sect1" text:name="magicdomid47">
        <text:list xml:id="list4159069161" text:style-name="L18">
          <text:list-item>
            <text:p text:style-name="P35"><text:soft-page-break/>- Arnoul</text:p>
          </text:list-item>
        </text:list>
      </text:section>
      <text:section text:style-name="Sect1" text:name="magicdomid48">
        <text:p text:style-name="P3">- PnEcrins</text:p>
      </text:section>
      <text:section text:style-name="Sect1" text:name="magicdomid49">
        <text:list xml:id="list3277286962" text:style-name="L19">
          <text:list-item>
            <text:p text:style-name="P36">- Lise</text:p>
          </text:list-item>
        </text:list>
      </text:section>
      <text:section text:style-name="Sect1" text:name="magicdomid50">
        <text:list xml:id="list1845593765" text:style-name="L20">
          <text:list-item>
            <text:p text:style-name="P37">- Pierrick</text:p>
          </text:list-item>
        </text:list>
      </text:section>
      <text:section text:style-name="Sect1" text:name="magicdomid51">
        <text:list xml:id="list2297425323" text:style-name="L21">
          <text:list-item>
            <text:p text:style-name="P38">- Cendrine</text:p>
          </text:list-item>
        </text:list>
      </text:section>
      <text:section text:style-name="Sect1" text:name="magicdomid52">
        <text:list xml:id="list1079657065" text:style-name="L22">
          <text:list-item>
            <text:p text:style-name="P39">- Camille</text:p>
          </text:list-item>
        </text:list>
      </text:section>
      <text:section text:style-name="Sect1" text:name="magicdomid53">
        <text:p text:style-name="P2"><text:line-break/></text:p>
      </text:section>
      <text:section text:style-name="Sect1" text:name="magicdomid54">
        <text:p text:style-name="P18"><text:span text:style-name="T12">Support principal : </text:span><text:a xlink:type="simple" xlink:href="https://geotrek.ecrins-parcnational.fr/ressources/gt/10-schema-donnees-randonnees/2021-03-16-atelier-schema-rando.pdf" text:style-name="Internet_20_link" text:visited-style-name="Visited_20_Internet_20_Link"><text:span text:style-name="T22">https://geotrek.ecrins-parcnational.fr/ressources/gt/10-schema-donnees-randonnees/2021-03-16-atelier-schema-rando.pdf</text:span></text:a></text:p>
      </text:section>
      <text:section text:style-name="Sect1" text:name="magicdomid55">
        <text:p text:style-name="P18"><text:span text:style-name="T12">Ressources partagées : </text:span><text:a xlink:type="simple" xlink:href="https://geotrek.ecrins-parcnational.fr/ressources/gt/10-schema-donnees-randonnees/" text:style-name="Internet_20_link" text:visited-style-name="Visited_20_Internet_20_Link"><text:span text:style-name="T22">https://geotrek.ecrins-parcnational.fr/ressources/gt/10-schema-donnees-randonnees/</text:span></text:a></text:p>
      </text:section>
      <text:section text:style-name="Sect1" text:name="magicdomid56">
        <text:p text:style-name="P2"><text:line-break/></text:p>
      </text:section>
      <text:section text:style-name="Sect1" text:name="magicdomid57">
        <text:p text:style-name="P8">CONCLUSION : </text:p>
      </text:section>
      <text:section text:style-name="Sect1" text:name="magicdomid58">
        <text:list xml:id="list2919675474" text:style-name="L23">
          <text:list-item>
            <text:p text:style-name="P40">- Intérêt du collectif pour la démarche</text:p>
          </text:list-item>
        </text:list>
      </text:section>
      <text:section text:style-name="Sect1" text:name="magicdomid59">
        <text:list xml:id="list280890212" text:style-name="L24">
          <text:list-item>
            <text:p text:style-name="P41">- Intérêt du collectif pour le renforcement et la standardisation des échanges de données</text:p>
          </text:list-item>
        </text:list>
      </text:section>
      <text:section text:style-name="Sect1" text:name="magicdomid60">
        <text:list xml:id="list2086601306" text:style-name="L25">
          <text:list-item>
            <text:p text:style-name="P42">- Bon moment car volonté collective d'enrichir les données de randonnées</text:p>
          </text:list-item>
        </text:list>
      </text:section>
      <text:section text:style-name="Sect1" text:name="magicdomid61">
        <text:list xml:id="list2386020192" text:style-name="L26">
          <text:list-item>
            <text:p text:style-name="P43">- Un socle commun existant entre les différentes BDD et outils, malgré des vocabulaires parfois un peu différent</text:p>
          </text:list-item>
        </text:list>
      </text:section>
      <text:section text:style-name="Sect1" text:name="magicdomid62">
        <text:list xml:id="list4133981445" text:style-name="L27">
          <text:list-item>
            <text:p text:style-name="P44">- Contexte favorable à la mise en place d'un schéma de données de randonnées</text:p>
          </text:list-item>
        </text:list>
      </text:section>
      <text:section text:style-name="Sect1" text:name="magicdomid63">
        <text:p text:style-name="P14">    </text:p>
      </text:section>
      <text:section text:style-name="Sect1" text:name="magicdomid64">
        <text:p text:style-name="P8">Remarques complémentaires : </text:p>
      </text:section>
      <text:section text:style-name="Sect1" text:name="magicdomid65">
        <text:list xml:id="list645015902" text:style-name="L28">
          <text:list-item>
            <text:p text:style-name="P45">- Associer le pole Ressources sports de nature</text:p>
          </text:list-item>
        </text:list>
      </text:section>
      <text:section text:style-name="Sect1" text:name="magicdomid66">
        <text:list xml:id="list580741261" text:style-name="L29">
          <text:list-item>
            <text:p text:style-name="P46">- Voies vertes à analyser pour cohérence</text:p>
          </text:list-item>
        </text:list>
      </text:section>
      <text:section text:style-name="Sect1" text:name="magicdomid67">
        <text:list xml:id="list3736241775" text:style-name="L30">
          <text:list-item>
            <text:p text:style-name="P47">- Volet accessibilité à intégrer</text:p>
          </text:list-item>
        </text:list>
      </text:section>
      <text:section text:style-name="Sect1" text:name="magicdomid68">
        <text:p text:style-name="P2"><text:line-break/></text:p>
      </text:section>
      <text:section text:style-name="Sect1" text:name="magicdomid69">
        <text:p text:style-name="P3">A suivre : </text:p>
      </text:section>
      <text:section text:style-name="Sect1" text:name="magicdomid70">
        <text:list xml:id="list4022468265" text:style-name="L31">
          <text:list-item>
            <text:p text:style-name="P48">- Envoyer socle commun à tous</text:p>
          </text:list-item>
        </text:list>
      </text:section>
      <text:section text:style-name="Sect1" text:name="magicdomid71">
        <text:list xml:id="list1540370309" text:style-name="L32">
          <text:list-item>
            <text:p text:style-name="P49">- Envoyer CR de ce premier atelier</text:p>
          </text:list-item>
        </text:list>
      </text:section>
      <text:section text:style-name="Sect1" text:name="magicdomid72">
        <text:list xml:id="list2152312828" text:style-name="L33">
          <text:list-item>
            <text:p text:style-name="P50">- Planifier atelier de construction du schéma</text:p>
          </text:list-item>
        </text:list>
      </text:section>
      <text:section text:style-name="Sect1" text:name="magicdomid73">
        <text:p text:style-name="P2"><text:line-break/></text:p>
      </text:section>
      <text:section text:style-name="Sect1" text:name="magicdomid74">
        <text:p text:style-name="P3">-- Geoffrey / ETALAB - DINUM --</text:p>
      </text:section>
      <text:section text:style-name="Sect1" text:name="magicdomid75">
        <text:p text:style-name="P18"><text:span text:style-name="T16">Je viens également de créer une issue Github pour que les différents acteurs puissent s’exprimer entre les réunions. Peut-être que ce serait intéressant que tu mettes les premiers champs imaginés dans ce fil de discussion. ==&gt; </text:span><text:a xlink:type="simple" xlink:href="https://github.com/etalab/schema.data.gouv.fr/issues/150" text:style-name="Internet_20_link" text:visited-style-name="Visited_20_Internet_20_Link"><text:span text:style-name="T26">https://github.com/etalab/schema.data.gouv.fr/issues/150</text:span></text:a></text:p>
      </text:section>
      <text:section text:style-name="Sect1" text:name="magicdomid76">
        <text:p text:style-name="P2"><text:line-break/></text:p>
      </text:section>
      <text:section text:style-name="Sect1" text:name="magicdomid77">
        <text:p text:style-name="P9">JCB : </text:p>
      </text:section>
      <text:section text:style-name="Sect1" text:name="magicdomid78">
        <text:p text:style-name="P4">Une idée à reprendre pour la suite : dans leur présentation pour le schéma stationnement vélo, transport.data.gouv.fr indiquait la correspondance des différents champs avec OSM.</text:p>
      </text:section>
      <text:section text:style-name="Sect1" text:name="magicdomid79">
        <text:p text:style-name="P2"><text:line-break/></text:p>
      </text:section>
      <text:section text:style-name="Sect1" text:name="magicdomid80">
        <text:p text:style-name="P18"><text:span text:style-name="T13">Voir diapos 18 à 23 : </text:span><text:a xlink:type="simple" xlink:href="https://docs.google.com/presentation/d/1iFqNwBK1MvxqIevlXN5lJYvfja9X352fteV2mtP-n0U/edit#slide=id.gac4151b512_0_14" text:style-name="Internet_20_link" text:visited-style-name="Visited_20_Internet_20_Link"><text:span text:style-name="T23">https://docs.google.com/presentation/d/1iFqNwBK1MvxqIevlXN5lJYvfja9X352fteV2mtP-n0U/edit#slide=id.gac4151b512_0_14</text:span></text:a></text:p>
      </text:section>
      <text:section text:style-name="Sect1" text:name="magicdomid81">
        <text:p text:style-name="P2"><text:soft-page-break/><text:line-break/></text:p>
      </text:section>
      <text:section text:style-name="Sect1" text:name="magicdomid82">
        <text:p text:style-name="P1"/>
      </text:section>
      <text:section text:style-name="Sect1" text:name="magicdomid83">
        <text:p text:style-name="P2"><text:line-break/></text:p>
      </text:section>
      <text:section text:style-name="Sect1" text:name="magicdomid84">
        <text:p text:style-name="P8">Ressources : </text:p>
      </text:section>
      <text:section text:style-name="Sect1" text:name="magicdomid85">
        <text:p text:style-name="P18"><text:span text:style-name="T18">    </text:span><text:span text:style-name="T12">- </text:span><text:a xlink:type="simple" xlink:href="https://github.com/etalab/schema.data.gouv.fr/issues/150" text:style-name="Internet_20_link" text:visited-style-name="Visited_20_Internet_20_Link"><text:span text:style-name="T22">https://github.com/etalab/schema.data.gouv.fr/issues/150</text:span></text:a></text:p>
      </text:section>
      <text:section text:style-name="Sect1" text:name="magicdomid86">
        <text:p text:style-name="P18"><text:span text:style-name="T18">    </text:span><text:span text:style-name="T12">- PAD : </text:span><text:a xlink:type="simple" xlink:href="https://pad.ecrins-parcnational.fr/p/schema-rando" text:style-name="Internet_20_link" text:visited-style-name="Visited_20_Internet_20_Link"><text:span text:style-name="T22">https://pad.ecrins-parcnational.fr/p/schema-rando</text:span></text:a></text:p>
      </text:section>
      <text:section text:style-name="Sect1" text:name="magicdomid87">
        <text:p text:style-name="P18"><text:span text:style-name="T18">    </text:span><text:span text:style-name="T12">- Calc : </text:span><text:a xlink:type="simple" xlink:href="https://calc.ecrins-parcnational.fr/schema-rando" text:style-name="Internet_20_link" text:visited-style-name="Visited_20_Internet_20_Link"><text:span text:style-name="T22">https://calc.ecrins-parcnational.fr/schema-rando</text:span></text:a></text:p>
      </text:section>
      <text:section text:style-name="Sect1" text:name="magicdomid88">
        <text:p text:style-name="P2"><text:line-break/></text:p>
      </text:section>
      <text:section text:style-name="Sect1" text:name="magicdomid89">
        <text:p text:style-name="P8">Questions : </text:p>
      </text:section>
      <text:section text:style-name="Sect1" text:name="magicdomid90">
        <text:p text:style-name="P14">    <text:span text:style-name="T28">- Type de parcours ?</text:span></text:p>
      </text:section>
      <text:section text:style-name="Sect1" text:name="magicdomid91">
        <text:p text:style-name="P14">    <text:span text:style-name="T28">- Multi-pratique ?</text:span></text:p>
      </text:section>
      <text:section text:style-name="Sect1" text:name="magicdomid92">
        <text:p text:style-name="P14">    <text:span text:style-name="T28">- UUID ?</text:span></text:p>
      </text:section>
      <text:section text:style-name="Sect1" text:name="magicdomid93">
        <text:p text:style-name="P14">    </text:p>
      </text:section>
      <text:section text:style-name="Sect1" text:name="magicdomid94">
        <text:p text:style-name="P8">Le schéma ne comprend pas :</text:p>
      </text:section>
      <text:section text:style-name="Sect1" text:name="magicdomid95">
        <text:p text:style-name="P14">    <text:span text:style-name="T28">- Les informations spécifiques à chaque pratique</text:span></text:p>
      </text:section>
      <text:section text:style-name="Sect1" text:name="magicdomid96">
        <text:p text:style-name="P14">    <text:span text:style-name="T28">- Les patrimoines à découvrir sur chaque randonnée (autre schéma d'objet lié à prévoir éventuellement ou sous-objet dans un second temps ?)</text:span></text:p>
      </text:section>
      <text:section text:style-name="Sect1" text:name="magicdomid97">
        <text:p text:style-name="P14">    <text:span text:style-name="T28">- Les services touristiques aux alentours de chaque randonnée</text:span></text:p>
      </text:section>
      <text:section text:style-name="Sect1" text:name="magicdomid98">
        <text:p text:style-name="P14">    <text:span text:style-name="T28">- Les autres activités de pleine nature (escalade, vol libre, kayak...) qui mériteraient un autre schéma dédié</text:span></text:p>
      </text:section>
      <text:section text:style-name="Sect1" text:name="magicdomid99">
        <text:p text:style-name="P14">    </text:p>
      </text:section>
      <text:section text:style-name="Sect1" text:name="magicdomid100">
        <text:p text:style-name="P8">OSM : </text:p>
      </text:section>
      <text:section text:style-name="Sect1" text:name="magicdomid101">
        <text:p text:style-name="P18"><text:span text:style-name="T18">    </text:span><text:span text:style-name="T12">- </text:span><text:a xlink:type="simple" xlink:href="https://wiki.openstreetmap.org/wiki/Walking_Routes" text:style-name="Internet_20_link" text:visited-style-name="Visited_20_Internet_20_Link"><text:span text:style-name="T22">https://wiki.openstreetmap.org/wiki/Walking_Routes</text:span></text:a></text:p>
      </text:section>
      <text:section text:style-name="Sect1" text:name="magicdomid102">
        <text:p text:style-name="P18"><text:span text:style-name="T18">    </text:span><text:span text:style-name="T12">- </text:span><text:a xlink:type="simple" xlink:href="https://wiki.openstreetmap.org/wiki/Tag:network=lwn?uselang=fr" text:style-name="Internet_20_link" text:visited-style-name="Visited_20_Internet_20_Link"><text:span text:style-name="T22">https://wiki.openstreetmap.org/wiki/Tag:network=lwn?uselang=fr</text:span></text:a></text:p>
      </text:section>
      <text:section text:style-name="Sect1" text:name="magicdomid103">
        <text:p text:style-name="P18"><text:span text:style-name="T18">    </text:span><text:span text:style-name="T12">- Concernant les difficultés, j'ai compris qu'ils sont à appliquer à chaque tronçon et non pas à l'itinéraire global, sur la base de la cotation SAC / </text:span><text:a xlink:type="simple" xlink:href="https://wiki.openstreetmap.org/wiki/Key:sac_scale" text:style-name="Internet_20_link" text:visited-style-name="Visited_20_Internet_20_Link"><text:span text:style-name="T22">https://wiki.openstreetmap.org/wiki/Key:sac_scale</text:span></text:a></text:p>
      </text:section>
      <text:section text:style-name="Sect1" text:name="magicdomid104">
        <text:p text:style-name="P18"><text:span text:style-name="T18">    </text:span><text:span text:style-name="T12">- Créer une relation avec ID - </text:span><text:a xlink:type="simple" xlink:href="https://help.openstreetmap.org/questions/58270/how-i-can-create-relation-in-id-editor" text:style-name="Internet_20_link" text:visited-style-name="Visited_20_Internet_20_Link"><text:span text:style-name="T22">https://help.openstreetmap.org/questions/58270/how-i-can-create-relation-in-id-editor</text:span></text:a></text:p>
      </text:section>
      <text:section text:style-name="Sect1" text:name="magicdomid105">
        <text:p text:style-name="P18"><text:span text:style-name="T18">    </text:span><text:span text:style-name="T12">- Les cartes affichant les randos - </text:span><text:a xlink:type="simple" xlink:href="https://wiki.openstreetmap.org/wiki/Hiking_Maps" text:style-name="Internet_20_link" text:visited-style-name="Visited_20_Internet_20_Link"><text:span text:style-name="T22">https://wiki.openstreetmap.org/wiki/Hiking_Maps</text:span></text:a></text:p>
      </text:section>
      <text:section text:style-name="Sect1" text:name="magicdomid106">
        <text:p text:style-name="P18"><text:span text:style-name="T18">    </text:span><text:span text:style-name="T12">- </text:span><text:a xlink:type="simple" xlink:href="https://wiki.openstreetmap.org/wiki/France/Itinéraires_pédestres" text:style-name="Internet_20_link" text:visited-style-name="Visited_20_Internet_20_Link"><text:span text:style-name="T22">https://wiki.openstreetmap.org/wiki/France/Itin%C3%A9raires_p%C3%A9destres</text:span></text:a></text:p>
      </text:section>
      <text:section text:style-name="Sect1" text:name="magicdomid107">
        <text:p text:style-name="P2"><text:line-break/></text:p>
      </text:section>
      <text:section text:style-name="Sect1" text:name="magicdomid108">
        <text:p text:style-name="P1"/>
      </text:section>
      <text:section text:style-name="Sect1" text:name="magicdomid109">
        <text:p text:style-name="P2"><text:line-break/></text:p>
      </text:section>
      <text:section text:style-name="Sect1" text:name="magicdomid110">
        <text:p text:style-name="P18"><text:span text:style-name="T12">- Guide méthodologique de création d'un schéma de données - </text:span><text:a xlink:type="simple" xlink:href="https://guides.etalab.gouv.fr/producteurs-schemas/" text:style-name="Internet_20_link" text:visited-style-name="Visited_20_Internet_20_Link"><text:span text:style-name="T22">https://guides.etalab.gouv.fr/producteurs-schemas/</text:span></text:a></text:p>
      </text:section>
      <text:section text:style-name="Sect1" text:name="magicdomid111">
        <text:p text:style-name="P18"><text:span text:style-name="T12">- Un exemple d'itinéraire touristique sur Datatourisme - </text:span><text:a xlink:type="simple" xlink:href="https://data.datatourisme.gouv.fr/13/079f91b0-173f-3bca-adb4-d700b47f2479" text:style-name="Internet_20_link" text:visited-style-name="Visited_20_Internet_20_Link"><text:span text:style-name="T22">https://data.datatourisme.gouv.fr/13/079f91b0-173f-3bca-adb4-d700b47f2479</text:span></text:a><text:span text:style-name="T12"> </text:span></text:p>
      </text:section>
      <text:section text:style-name="Sect1" text:name="magicdomid112">
        <text:p text:style-name="P18"><text:span text:style-name="T12">- Le socle commun des données de randonnées défini dans le cadre du projet européen PITEM MITO - </text:span><text:a xlink:type="simple" xlink:href="https://geotrek.ecrins-parcnational.fr/ressources/presentations/2020-11-PITEM-MITO-Outdoor-Data-Presentation-socle-commun.pdf" text:style-name="Internet_20_link" text:visited-style-name="Visited_20_Internet_20_Link"><text:span text:style-name="T22">https://geotrek.ecrins-parcnational.fr/ressources/presentations/2020-11-PITEM-MITO-Outdoor-Data-Presentation-socle-commun.pdf</text:span></text:a><text:span text:style-name="T12"> </text:span></text:p>
      </text:section>
      <text:section text:style-name="Sect1" text:name="magicdomid113">
        <text:p text:style-name="P18"><text:span text:style-name="T12">- Exemple d'une rando sur Geotrek-rando : </text:span><text:a xlink:type="simple" xlink:href="https://rando.ecrins-parcnational.fr/a-pied/le-saut-du-laire/" text:style-name="Internet_20_link" text:visited-style-name="Visited_20_Internet_20_Link"><text:span text:style-name="T22">https://rando.ecrins-parcnational.fr/a-pied/le-saut-du-laire/</text:span></text:a></text:p>
      </text:section>
      <text:section text:style-name="Sect1" text:name="magicdomid114">
        <text:p text:style-name="P18"><text:span text:style-name="T12">- La même randonnée diffusée dans Apidae : </text:span><text:a xlink:type="simple" xlink:href="https://base.apidae-tourisme.com/consulter/objet-touristique/5595490?15" text:style-name="Internet_20_link" text:visited-style-name="Visited_20_Internet_20_Link"><text:span text:style-name="T22">https://base.apidae-tourisme.com/consulter/objet-touristique/5595490?15</text:span></text:a></text:p>
      </text:section>
      <text:section text:style-name="Sect1" text:name="magicdomid115">
        <text:p text:style-name="P18"><text:span text:style-name="T12">- La même rando sur IGN rando : </text:span><text:a xlink:type="simple" xlink:href="https://ignrando.fr/fr/parcours/26610-le-saut-du-laire/" text:style-name="Internet_20_link" text:visited-style-name="Visited_20_Internet_20_Link"><text:span text:style-name="T22">https://ignrando.fr/fr/parcours/26610-le-saut-du-laire/</text:span></text:a><text:span text:style-name="T12"> </text:span></text:p>
      </text:section>
      <text:section text:style-name="Sect1" text:name="magicdomid116">
        <text:p text:style-name="P18"><text:soft-page-break/><text:span text:style-name="T12">- La même randonnée publiée sur OSM (</text:span><text:a xlink:type="simple" xlink:href="https://www.openstreetmap.org/changeset/100594041)" text:style-name="Internet_20_link" text:visited-style-name="Visited_20_Internet_20_Link"><text:span text:style-name="T22">https://www.openstreetmap.org/changeset/100594041)</text:span></text:a><text:span text:style-name="T12"> et diffusée sur la plateforme Waymarked Trails - </text:span><text:a xlink:type="simple" xlink:href="https://hiking.waymarkedtrails.org/#route?id=12412634&amp;map=14!44.6806!6.3907" text:style-name="Internet_20_link" text:visited-style-name="Visited_20_Internet_20_Link"><text:span text:style-name="T22">https://hiking.waymarkedtrails.org/#route?id=12412634&amp;map=14!44.6806!6.3907</text:span></text:a><text:span text:style-name="T12"> </text:span></text:p>
      </text:section>
      <text:section text:style-name="Sect1" text:name="magicdomid117">
        <text:p text:style-name="P18"><text:span text:style-name="T12">- Même si on a mis de côté les solutions privées pour le moment, cette même randonnée sur la plateforme Visorando : </text:span><text:a xlink:type="simple" xlink:href="https://www.visorando.com/randonnee-le-saut-du-laire/" text:style-name="Internet_20_link" text:visited-style-name="Visited_20_Internet_20_Link"><text:span text:style-name="T22">https://www.visorando.com/randonnee-le-saut-du-laire/</text:span></text:a><text:span text:style-name="T12"> </text:span></text:p>
      </text:section>
      <text:section text:style-name="Sect1" text:name="magicdomid118">
        <text:p text:style-name="P2"><text:line-break/></text:p>
      </text:section>
      <text:section text:style-name="Sect1" text:name="magicdomid119">
        <text:p text:style-name="P2"><text:span text:style-name="T1">Des exemples de jeux de données de randonnées publiés en opendata</text:span><text:span text:style-name="T6"> :</text:span></text:p>
      </text:section>
      <text:section text:style-name="Sect1" text:name="magicdomid120">
        <text:p text:style-name="P2"><text:line-break/></text:p>
      </text:section>
      <text:section text:style-name="Sect1" text:name="magicdomid121">
        <text:p text:style-name="P18"><text:span text:style-name="T12">- Randos du PNR des Vosges du Nord : </text:span><text:a xlink:type="simple" xlink:href="https://www.data.gouv.fr/fr/datasets/itineraires-de-randonnee-2020-dans-le-parc-naturel-regional-des-vosges-du-nord-pedestre-vtt-cyclotouristique-et-poi/" text:style-name="Internet_20_link" text:visited-style-name="Visited_20_Internet_20_Link"><text:span text:style-name="T22">https://www.data.gouv.fr/fr/datasets/itineraires-de-randonnee-2020-dans-le-parc-naturel-regional-des-vosges-du-nord-pedestre-vtt-cyclotouristique-et-poi/</text:span></text:a><text:span text:style-name="T12"> </text:span></text:p>
      </text:section>
      <text:section text:style-name="Sect1" text:name="magicdomid122">
        <text:p text:style-name="P18"><text:span text:style-name="T12">- Randos du PnEcrins : </text:span><text:a xlink:type="simple" xlink:href="https://www.data.gouv.fr/fr/datasets/randonnees-du-parc-national-des-ecrins/" text:style-name="Internet_20_link" text:visited-style-name="Visited_20_Internet_20_Link"><text:span text:style-name="T22">https://www.data.gouv.fr/fr/datasets/randonnees-du-parc-national-des-ecrins/</text:span></text:a><text:span text:style-name="T12"> </text:span></text:p>
      </text:section>
      <text:section text:style-name="Sect1" text:name="magicdomid123">
        <text:p text:style-name="P18"><text:span text:style-name="T12">- Patrimoines des randos du PnEcrins : </text:span><text:a xlink:type="simple" xlink:href="https://www.data.gouv.fr/fr/datasets/patrimoines-des-randonnees-du-parc-national-des-ecrins/" text:style-name="Internet_20_link" text:visited-style-name="Visited_20_Internet_20_Link"><text:span text:style-name="T22">https://www.data.gouv.fr/fr/datasets/patrimoines-des-randonnees-du-parc-national-des-ecrins/</text:span></text:a><text:span text:style-name="T12"> </text:span></text:p>
      </text:section>
      <text:section text:style-name="Sect1" text:name="magicdomid124">
        <text:p text:style-name="P18"><text:span text:style-name="T12">- Itinéraires du CD 04 : </text:span><text:a xlink:type="simple" xlink:href="https://trouver.datasud.fr/dataset/plan-departemental-des-itineraires-de-promenade-et-de-randonnee-des-alpes-de-haute-provence" text:style-name="Internet_20_link" text:visited-style-name="Visited_20_Internet_20_Link"><text:span text:style-name="T22">https://trouver.datasud.fr/dataset/plan-departemental-des-itineraires-de-promenade-et-de-randonnee-des-alpes-de-haute-provence</text:span></text:a><text:span text:style-name="T12"> </text:span></text:p>
      </text:section>
      <text:section text:style-name="Sect1" text:name="magicdomid125">
        <text:p text:style-name="P18"><text:span text:style-name="T12">- Randos des PNR de PACA : </text:span><text:a xlink:type="simple" xlink:href="https://trouver.datasud.fr/dataset/parcs-naturels-regionaux-itineraires-de-randonnees" text:style-name="Internet_20_link" text:visited-style-name="Visited_20_Internet_20_Link"><text:span text:style-name="T22">https://trouver.datasud.fr/dataset/parcs-naturels-regionaux-itineraires-de-randonnees</text:span></text:a><text:span text:style-name="T12"> </text:span></text:p>
      </text:section>
      <text:section text:style-name="Sect1" text:name="magicdomid126">
        <text:p text:style-name="P2"><text:line-break/></text:p>
      </text:section>
      <text:section text:style-name="Sect1" text:name="magicdomid127">
        <text:p text:style-name="P2"><text:span text:style-name="T1">En complément, les standards liés aux aménagements vélo</text:span><text:span text:style-name="T6"> :</text:span></text:p>
      </text:section>
      <text:section text:style-name="Sect1" text:name="magicdomid128">
        <text:p text:style-name="P2"><text:line-break/></text:p>
      </text:section>
      <text:section text:style-name="Sect1" text:name="magicdomid129">
        <text:p text:style-name="P18"><text:span text:style-name="T12">- Geostandard véloroutes et voies vertes : </text:span><text:a xlink:type="simple" xlink:href="https://www.velo-territoires.org/observatoires/observatoire-national-des-veloroutes-et-voies-vertes/geostandard-velo/" text:style-name="Internet_20_link" text:visited-style-name="Visited_20_Internet_20_Link"><text:span text:style-name="T22">https://www.velo-territoires.org/observatoires/observatoire-national-des-veloroutes-et-voies-vertes/geostandard-velo/</text:span></text:a></text:p>
      </text:section>
      <text:section text:style-name="Sect1" text:name="magicdomid130">
        <text:p text:style-name="P18"><text:span text:style-name="T12">- Le standard sur les aménagements cyclables : </text:span><text:a xlink:type="simple" xlink:href="https://www.velo-territoires.org/observatoires/observatoire-national-des-veloroutes-et-voies-vertes/schema-de-donnees-amenagements-cyclables/" text:style-name="Internet_20_link" text:visited-style-name="Visited_20_Internet_20_Link"><text:span text:style-name="T22">https://www.velo-territoires.org/observatoires/observatoire-national-des-veloroutes-et-voies-vertes/schema-de-donnees-amenagements-cyclables/</text:span></text:a></text:p>
      </text:section>
      <text:section text:style-name="Sect1" text:name="magicdomid131">
        <text:p text:style-name="P18"><text:span text:style-name="T12">- Le standard des équipements - </text:span><text:a xlink:type="simple" xlink:href="https://www.velo-territoires.org/actualite/2021/02/11/equipements-velo-outils-nationaux/" text:style-name="Internet_20_link" text:visited-style-name="Visited_20_Internet_20_Link"><text:span text:style-name="T22">https://www.velo-territoires.org/actualite/2021/02/11/equipements-velo-outils-nationaux/</text:span></text:a><text:span text:style-name="T12"> </text:span></text:p>
      </text:section>
      <text:section text:style-name="Sect1" text:name="magicdomid132">
        <text:p text:style-name="P18"><text:span text:style-name="T12">- Schéma de données d'aménagements cyclables - </text:span><text:a xlink:type="simple" xlink:href="https://schema.data.gouv.fr/etalab/schema-amenagements-cyclables/latest.html" text:style-name="Internet_20_link" text:visited-style-name="Visited_20_Internet_20_Link"><text:span text:style-name="T22">https://schema.data.gouv.fr/etalab/schema-amenagements-cyclables/latest.html</text:span></text:a><text:span text:style-name="T12"> </text:span></text:p>
      </text:section>
      <text:section text:style-name="Sect1" text:name="magicdomid133">
        <text:p text:style-name="P2"><text:line-break/></text:p>
      </text:section>
      <text:section text:style-name="Sect1" text:name="magicdomid134">
        <text:p text:style-name="P5">---------------------------------------</text:p>
      </text:section>
      <text:section text:style-name="Sect1" text:name="magicdomid135">
        <text:p text:style-name="P2"><text:line-break/></text:p>
      </text:section>
      <text:section text:style-name="Sect1" text:name="magicdomid136">
        <text:p text:style-name="P2"><text:span text:style-name="T8">Retour v0 par CD04 </text:span><text:span text:style-name="T33">: </text:span></text:p>
      </text:section>
      <text:section text:style-name="Sect1" text:name="magicdomid137">
        <text:p text:style-name="P15">    </text:p>
      </text:section>
      <text:section text:style-name="Sect1" text:name="magicdomid138">
        <text:p text:style-name="P15">    <text:span text:style-name="T28">J'ai l'impression qu'il y a une incompréhension sur le champ "balisage" ou certains font le pas à pas de la rando, d'autres partent sur la distinction GR/PR. Pour moi le balisage c'est GR/PR/équestre mais aussi les balises VTT et trail. Cela pose une difficulté supplémentaire car chez nous si une boucle PR passe sur un GR, on ne fait pas de double balisage. Sur la section commune il n'y aura donc que le balisage GR.</text:span></text:p>
      </text:section>
      <text:section text:style-name="Sect1" text:name="magicdomid139">
        <text:p text:style-name="P5">Est-ce vraiment le balisage que l'on veut indiquer ou bien le réseau auquel appartient la boucle décrite ?</text:p>
      </text:section>
      <text:section text:style-name="Sect1" text:name="magicdomid140">
        <text:p text:style-name="P5"><text:soft-page-break/>Ce qui est décrit dans l'exemple comme "balise", c'est en fait les lames de signalétique ? Il faudrait peut être leur dédier un champs.</text:p>
      </text:section>
      <text:section text:style-name="Sect1" text:name="magicdomid141">
        <text:p text:style-name="P2"><text:line-break/></text:p>
      </text:section>
      <text:section text:style-name="Sect1" text:name="magicdomid142">
        <text:p text:style-name="P5">Sur le type de sol, c'est vrai c'est une info importante sur la base de données aménagements cyclables où l'on renseigne par tronçon et non par boucle mais sur la rando ce n'est quand même pas simple à renseigner et cela peut être hétérogène sur un même parcours. Peut être à aborder via l'accessibilité ?</text:p>
      </text:section>
      <text:section text:style-name="Sect1" text:name="magicdomid143">
        <text:p text:style-name="P2"><text:line-break/></text:p>
      </text:section>
      <text:section text:style-name="Sect1" text:name="magicdomid144">
        <text:p text:style-name="P1"/>
      </text:section>
      <text:section text:style-name="Sect1" text:name="magicdomid145">
        <text:p text:style-name="P2"><text:line-break/></text:p>
      </text:section>
      <text:section text:style-name="Sect1" text:name="magicdomid146">
        <text:p text:style-name="P2"><text:span text:style-name="T3">Invitation </text:span><text:span text:style-name="T9">: </text:span></text:p>
      </text:section>
      <text:section text:style-name="Sect1" text:name="magicdomid147">
        <text:p text:style-name="P13">    </text:p>
      </text:section>
      <text:section text:style-name="Sect1" text:name="magicdomid148">
        <text:p text:style-name="P18"><text:span text:style-name="T17">Vous trouverez ici le compte-rendu de notre premier atelier : </text:span><text:a xlink:type="simple" xlink:href="https://geotrek.ecrins-parcnational.fr/ressources/gt/10-schema-donnees-randonnees/2021-03-17-CR_atelier-schema-randonnees-1.pdf" text:style-name="Internet_20_link" text:visited-style-name="Visited_20_Internet_20_Link"><text:span text:style-name="T27">https://geotrek.ecrins-parcnational.fr/ressources/gt/10-schema-donnees-randonnees/2021-03-17-CR_atelier-schema-randonnees-1.pdf</text:span></text:a><text:span text:style-name="T13"> </text:span></text:p>
      </text:section>
      <text:section text:style-name="Sect1" text:name="magicdomid149">
        <text:p text:style-name="P11">N'hésitez pas si vous avez des compléments ou corrections à y apporter.</text:p>
      </text:section>
      <text:section text:style-name="Sect1" text:name="magicdomid150">
        <text:p text:style-name="P2"><text:line-break/></text:p>
      </text:section>
      <text:section text:style-name="Sect1" text:name="magicdomid151">
        <text:p text:style-name="P11">Ce premier atelier a confirmé la pertinence et notre intérêt collectif pour la création d'un schéma de données d'itinéraires de randonnées.</text:p>
      </text:section>
      <text:section text:style-name="Sect1" text:name="magicdomid152">
        <text:p text:style-name="P11">C'est pourquoi nous vous proposons de nous réunir pour un second atelier qui aura pour objectif de définir une première version de ce schéma.</text:p>
      </text:section>
      <text:section text:style-name="Sect1" text:name="magicdomid153">
        <text:p text:style-name="P2"><text:line-break/></text:p>
      </text:section>
      <text:section text:style-name="Sect1" text:name="magicdomid154">
        <text:p text:style-name="P18"><text:span text:style-name="T17">Lien pour la visio à 14h : </text:span><text:a xlink:type="simple" xlink:href="https://visio.ecrins-parcnational.fr/schemarando" text:style-name="Internet_20_link" text:visited-style-name="Visited_20_Internet_20_Link"><text:span text:style-name="T27">https://visio.ecrins-parcnational.fr/schemarando</text:span></text:a><text:span text:style-name="T20">﻿</text:span></text:p>
      </text:section>
      <text:section text:style-name="Sect1" text:name="magicdomid155">
        <text:p text:style-name="P2"><text:line-break/></text:p>
      </text:section>
      <text:section text:style-name="Sect1" text:name="magicdomid156">
        <text:p text:style-name="P18"><text:span text:style-name="T17">Comme évoqué précédemment, en vue de ce second atelier, nous avons travaillé sur une première base à discuter pour la construction de ce schéma : </text:span><text:a xlink:type="simple" xlink:href="https://calc.ecrins-parcnational.fr/schema-rando" text:style-name="Internet_20_link" text:visited-style-name="Visited_20_Internet_20_Link"><text:span text:style-name="T27">https://calc.ecrins-parcnational.fr/schema-rando</text:span></text:a><text:span text:style-name="T13"> </text:span></text:p>
      </text:section>
      <text:section text:style-name="Sect1" text:name="magicdomid157">
        <text:p text:style-name="P18"><text:span text:style-name="T17">Celui-ci est accompagné d'un document partagé en ligne : </text:span><text:a xlink:type="simple" xlink:href="https://pad.ecrins-parcnational.fr/p/schema-rando" text:style-name="Internet_20_link" text:visited-style-name="Visited_20_Internet_20_Link"><text:span text:style-name="T27">https://pad.ecrins-parcnational.fr/p/schema-rando</text:span></text:a><text:span text:style-name="T13"> </text:span></text:p>
      </text:section>
      <text:section text:style-name="Sect1" text:name="magicdomid158">
        <text:p text:style-name="P18"><text:span text:style-name="T17">Idrissa au Parc national des Cévennes a travaillé sur une première transcription technique de cette v0 du schéma : </text:span><text:a xlink:type="simple" xlink:href="https://github.com/PnX-SI/schema_randonnee" text:style-name="Internet_20_link" text:visited-style-name="Visited_20_Internet_20_Link"><text:span text:style-name="T27">https://github.com/PnX-SI/schema_randonnee</text:span></text:a><text:span text:style-name="T19">﻿</text:span></text:p>
      </text:section>
      <text:section text:style-name="Sect1" text:name="magicdomid159">
        <text:p text:style-name="P2"><text:line-break/></text:p>
      </text:section>
      <text:section text:style-name="Sect1" text:name="magicdomid160">
        <text:p text:style-name="P2"><text:span text:style-name="T3">Participants</text:span><text:span text:style-name="T32"> </text:span><text:span text:style-name="T9">: </text:span></text:p>
      </text:section>
      <text:section text:style-name="Sect1" text:name="magicdomid161">
        <text:p text:style-name="P13">    <text:span text:style-name="T28">- Amandine (PNC)</text:span></text:p>
      </text:section>
      <text:section text:style-name="Sect1" text:name="magicdomid162">
        <text:p text:style-name="P13">    <text:span text:style-name="T28">- Idrissa (PNC)</text:span></text:p>
      </text:section>
      <text:section text:style-name="Sect1" text:name="magicdomid163">
        <text:p text:style-name="P13">    <text:span text:style-name="T28">- Benoit Peyvel (PRNSN)</text:span></text:p>
      </text:section>
      <text:section text:style-name="Sect1" text:name="magicdomid164">
        <text:p text:style-name="P13">    <text:span text:style-name="T28">- Christophe (PRNSN)</text:span></text:p>
      </text:section>
      <text:section text:style-name="Sect1" text:name="magicdomid165">
        <text:p text:style-name="P13">    <text:span text:style-name="T28">- Nadège (CD04)</text:span></text:p>
      </text:section>
      <text:section text:style-name="Sect1" text:name="magicdomid166">
        <text:p text:style-name="P13">    <text:span text:style-name="T28">- JCB (Apitux)</text:span></text:p>
      </text:section>
      <text:section text:style-name="Sect1" text:name="magicdomid167">
        <text:p text:style-name="P13">    <text:span text:style-name="T28">- Pierre Granger (Apidae)</text:span></text:p>
      </text:section>
      <text:section text:style-name="Sect1" text:name="magicdomid168">
        <text:p text:style-name="P13">    <text:span text:style-name="T28">- Serge (Apidae)</text:span></text:p>
      </text:section>
      <text:section text:style-name="Sect1" text:name="magicdomid169">
        <text:p text:style-name="P13">    <text:span text:style-name="T28">- Geoffrey (Etalab)</text:span></text:p>
      </text:section>
      <text:section text:style-name="Sect1" text:name="magicdomid170">
        <text:p text:style-name="P13">    <text:span text:style-name="T28">- Cendrine (PNE)</text:span></text:p>
      </text:section>
      <text:section text:style-name="Sect1" text:name="magicdomid171">
        <text:p text:style-name="P13">    <text:span text:style-name="T28">- Fabrice (CD Vaucluse)</text:span></text:p>
      </text:section>
      <text:section text:style-name="Sect1" text:name="magicdomid172">
        <text:p text:style-name="P13">    <text:span text:style-name="T28">- Claire (CD05)</text:span></text:p>
      </text:section>
      <text:section text:style-name="Sect1" text:name="magicdomid173">
        <text:p text:style-name="P13">    <text:span text:style-name="T28">- Dominique (Aura Tourisme)</text:span></text:p>
      </text:section>
      <text:section text:style-name="Sect1" text:name="magicdomid174">
        <text:p text:style-name="P13">    <text:span text:style-name="T28">- Dominique Baron (Cotes d'Armor)</text:span></text:p>
      </text:section>
      <text:section text:style-name="Sect1" text:name="magicdomid175">
        <text:p text:style-name="P16"><text:soft-page-break/><text:span text:style-name="T32">    </text:span><text:span text:style-name="T29">- Lise </text:span><text:span text:style-name="T30">(PNE)</text:span></text:p>
      </text:section>
      <text:section text:style-name="Sect1" text:name="magicdomid176">
        <text:p text:style-name="P13">    <text:span text:style-name="T28">- Pierrick (PNE)</text:span></text:p>
      </text:section>
      <text:section text:style-name="Sect1" text:name="magicdomid177">
        <text:p text:style-name="P13">    <text:span text:style-name="T28">- Camille (PNE)</text:span></text:p>
      </text:section>
      <text:section text:style-name="Sect1" text:name="magicdomid178">
        <text:p text:style-name="P13">    <text:span text:style-name="T28">- Stéphanie (IGN)</text:span></text:p>
      </text:section>
      <text:section text:style-name="Sect1" text:name="magicdomid179">
        <text:p text:style-name="P13">    <text:span text:style-name="T28">- Delphine Boulogne (IGN)</text:span></text:p>
      </text:section>
      <text:section text:style-name="Sect1" text:name="magicdomid180">
        <text:p text:style-name="P13">    <text:span text:style-name="T28">- Laurence Chabanis (OFB)</text:span></text:p>
      </text:section>
      <text:section text:style-name="Sect1" text:name="magicdomid181">
        <text:p text:style-name="P4">Excusés : </text:p>
      </text:section>
      <text:section text:style-name="Sect1" text:name="magicdomid182">
        <text:p text:style-name="P13">    <text:span text:style-name="T28">- Céline Coulomb (Région Sud)</text:span></text:p>
      </text:section>
      <text:section text:style-name="Sect1" text:name="magicdomid183">
        <text:p text:style-name="P13">    <text:span text:style-name="T28">- Pascale Vinot (DataTourisme)</text:span></text:p>
      </text:section>
      <text:section text:style-name="Sect1" text:name="magicdomid184">
        <text:p text:style-name="P13">    <text:span text:style-name="T28">- Etienne (IGN)</text:span></text:p>
      </text:section>
      <text:section text:style-name="Sect1" text:name="magicdomid185">
        <text:p text:style-name="P2"><text:line-break/></text:p>
      </text:section>
      <text:section text:style-name="Sect1" text:name="magicdomid186">
        <text:p text:style-name="P9">===== Rappel Atelier #1</text:p>
      </text:section>
      <text:section text:style-name="Sect1" text:name="magicdomid187">
        <text:p text:style-name="P2"><text:line-break/></text:p>
      </text:section>
      <text:section text:style-name="Sect1" text:name="magicdomid188">
        <text:p text:style-name="P4">Contexte, présentation </text:p>
      </text:section>
      <text:section text:style-name="Sect1" text:name="magicdomid189">
        <text:p text:style-name="P4">- Partage des présentations</text:p>
      </text:section>
      <text:section text:style-name="Sect1" text:name="magicdomid190">
        <text:p text:style-name="P4">- CR atelier</text:p>
      </text:section>
      <text:section text:style-name="Sect1" text:name="magicdomid191">
        <text:p text:style-name="P18"><text:span text:style-name="T13">- Ouverture de la discussion sur la forge Etalab avec quelques retours externes / </text:span><text:a xlink:type="simple" xlink:href="https://github.com/etalab/schema.data.gouv.fr/issues/150" text:style-name="Internet_20_link" text:visited-style-name="Visited_20_Internet_20_Link"><text:span text:style-name="T23">https://github.com/etalab/schema.data.gouv.fr/issues/150</text:span></text:a></text:p>
      </text:section>
      <text:section text:style-name="Sect1" text:name="magicdomid192">
        <text:p text:style-name="P4">- V0 du schéma à partir du socle commun PITEM MITO</text:p>
      </text:section>
      <text:section text:style-name="Sect1" text:name="magicdomid193">
        <text:p text:style-name="P4">- Comparaison et ajustements en croisant avec données de différentes sources (IGNrando, Apidae, DataTourisme)</text:p>
      </text:section>
      <text:section text:style-name="Sect1" text:name="magicdomid194">
        <text:p text:style-name="P4">- Retours et commentaires</text:p>
      </text:section>
      <text:section text:style-name="Sect1" text:name="magicdomid195">
        <text:p text:style-name="P18"><text:span text:style-name="T13">- Test et déclinaison technique du schéma / </text:span><text:a xlink:type="simple" xlink:href="https://github.com/PnX-SI/schema_randonnee" text:style-name="Internet_20_link" text:visited-style-name="Visited_20_Internet_20_Link"><text:span text:style-name="T23">https://github.com/PnX-SI/schema_randonnee</text:span></text:a></text:p>
      </text:section>
      <text:section text:style-name="Sect1" text:name="magicdomid196">
        <text:p text:style-name="P18"><text:span text:style-name="T13">- Mise à jour des données randos et POI du PNE de 2018, sur data.gouv.fr / </text:span><text:a xlink:type="simple" xlink:href="https://www.data.gouv.fr/fr/datasets/randonnees-du-parc-national-des-ecrins/" text:style-name="Internet_20_link" text:visited-style-name="Visited_20_Internet_20_Link"><text:span text:style-name="T23">https://www.data.gouv.fr/fr/datasets/randonnees-du-parc-national-des-ecrins/</text:span></text:a></text:p>
      </text:section>
      <text:section text:style-name="Sect1" text:name="magicdomid197">
        <text:p text:style-name="P2"><text:line-break/></text:p>
      </text:section>
      <text:section text:style-name="Sect1" text:name="magicdomid198">
        <text:p text:style-name="P9">====== Atelier #2</text:p>
      </text:section>
      <text:section text:style-name="Sect1" text:name="magicdomid199">
        <text:p text:style-name="P2"><text:line-break/></text:p>
      </text:section>
      <text:section text:style-name="Sect1" text:name="magicdomid200">
        <text:p text:style-name="P4">- Analyse V0</text:p>
      </text:section>
      <text:section text:style-name="Sect1" text:name="magicdomid201">
        <text:p text:style-name="P4">- Positionnement global</text:p>
      </text:section>
      <text:section text:style-name="Sect1" text:name="magicdomid202">
        <text:p text:style-name="P4">- Détail des champs</text:p>
      </text:section>
      <text:section text:style-name="Sect1" text:name="magicdomid203">
        <text:p text:style-name="P2"><text:line-break/></text:p>
      </text:section>
      <text:section text:style-name="Sect1" text:name="magicdomid204">
        <text:p text:style-name="P9">------ REMARQUES</text:p>
      </text:section>
      <text:section text:style-name="Sect1" text:name="magicdomid205">
        <text:p text:style-name="P2"><text:line-break/></text:p>
      </text:section>
      <text:section text:style-name="Sect1" text:name="magicdomid206">
        <text:p text:style-name="P4">- Randonnées / Itinéraire / Parcours ?</text:p>
      </text:section>
      <text:section text:style-name="Sect1" text:name="magicdomid207">
        <text:list xml:id="list3630335969" text:style-name="L34">
          <text:list-item>
            <text:p text:style-name="P52">Randonnée a une connotation réductrice &gt;&gt; Itinéraires (de randonnées)</text:p>
          </text:list-item>
        </text:list>
      </text:section>
      <text:section text:style-name="Sect1" text:name="magicdomid208">
        <text:p text:style-name="P4">- Confusion possible entre source (producteur) et contact (information)</text:p>
      </text:section>
      <text:section text:style-name="Sect1" text:name="magicdomid209">
        <text:p text:style-name="P4">- La source est la plateforme de la donnée</text:p>
      </text:section>
      <text:section text:style-name="Sect1" text:name="magicdomid210">
        <text:p text:style-name="P4">- Ajouter producteur / créateur / propriétaire</text:p>
      </text:section>
      <text:section text:style-name="Sect1" text:name="magicdomid211">
        <text:p text:style-name="P4">- Le fournisseur des données est indiqué globalement au niveau du jeu de données</text:p>
      </text:section>
      <text:section text:style-name="Sect1" text:name="magicdomid212">
        <text:p text:style-name="P4">- Information à renommer Contact</text:p>
      </text:section>
      <text:section text:style-name="Sect1" text:name="magicdomid213">
        <text:p text:style-name="P18"><text:span text:style-name="T13">- UUID : Pertinent pour unicité et tracabilité / L'id_source pourrait alors être supprimé ? Seulement si tous les outils disposent bien d'un UUID / Voir </text:span><text:a xlink:type="simple" xlink:href="https://heidi.app.etalab.studio/" text:style-name="Internet_20_link" text:visited-style-name="Visited_20_Internet_20_Link"><text:span text:style-name="T23">https://heidi.app.etalab.studio/</text:span></text:a></text:p>
      </text:section>
      <text:section text:style-name="Sect1" text:name="magicdomid214">
        <text:p text:style-name="P4">- id_osm : ils évoluent dans OSM seulement si l'objet est supprimé et recréé. Mais ce cas est rare, et le lien est utile</text:p>
      </text:section>
      <text:section text:style-name="Sect1" text:name="magicdomid215">
        <text:p text:style-name="P4"><text:soft-page-break/>- nom : confusion avec un produit ? Remplacer par "Titre du parcours" ? Parler de "parcours" plutôt que de "randonnées". "Nom de l'itinéraire"</text:p>
      </text:section>
      <text:section text:style-name="Sect1" text:name="magicdomid216">
        <text:p text:style-name="P4">- Multilingue ? L'anticiper dès le début avec des champs déclinées en _fr, _en... Ou le faire plus tard ?</text:p>
      </text:section>
      <text:section text:style-name="Sect1" text:name="magicdomid217">
        <text:list xml:id="list3496764545" text:style-name="L35">
          <text:list-item>
            <text:p text:style-name="P53">Une ligne pour spécifier la langue ? Si un itinéraire est dispo dans 2 langues, on fait 2 lignes</text:p>
          </text:list-item>
        </text:list>
      </text:section>
      <text:section text:style-name="Sect1" text:name="magicdomid218">
        <text:list xml:id="list1985114447" text:style-name="L36">
          <text:list-item>
            <text:p text:style-name="P54">Ou alors de décliner une propriété par langue </text:p>
          </text:list-item>
        </text:list>
      </text:section>
      <text:section text:style-name="Sect1" text:name="magicdomid219">
        <text:list xml:id="list317108408" text:style-name="L37">
          <text:list-item>
            <text:p text:style-name="P55">Analyse technique à faire</text:p>
          </text:list-item>
        </text:list>
      </text:section>
      <text:section text:style-name="Sect1" text:name="magicdomid220">
        <text:p text:style-name="P4">- Pratique : Un itinéraire = 1 pratique</text:p>
      </text:section>
      <text:section text:style-name="Sect1" text:name="magicdomid221">
        <text:list xml:id="list2792051747" text:style-name="L38">
          <text:list-item>
            <text:p text:style-name="P56">On harmonise les champs, mais pas encore les vocabulaires de ces champs (voir OSM et DataTourisme)</text:p>
          </text:list-item>
        </text:list>
      </text:section>
      <text:section text:style-name="Sect1" text:name="magicdomid222">
        <text:p text:style-name="P4">- Type d'itinéraire : interrogation sur la notion de sens. A préciser ? Préciser dans la description ou les recommandations</text:p>
      </text:section>
      <text:section text:style-name="Sect1" text:name="magicdomid223">
        <text:p text:style-name="P4">- Communes : Calculable, mais autant le renseigner</text:p>
      </text:section>
      <text:section text:style-name="Sect1" text:name="magicdomid224">
        <text:p text:style-name="P4">- Durée : En heures, numérique (2,5). Question de la subjectivité / homogénéité. Producteur = producteur de la donnée</text:p>
      </text:section>
      <text:section text:style-name="Sect1" text:name="magicdomid225">
        <text:p text:style-name="P18"><text:span text:style-name="T13">- Balisage : Réseau ? Signalétique ? Confusion ?</text:span><text:span text:style-name="T14"> pour info dans OSM </text:span><text:a xlink:type="simple" xlink:href="https://wiki.openstreetmap.org/wiki/FR:Signalisation_des_sentiers_de_randonnée" text:style-name="Internet_20_link" text:visited-style-name="Visited_20_Internet_20_Link"><text:span text:style-name="T24">https://wiki.openstreetmap.org/wiki/FR:Signalisation_des_sentiers_de_randonn%C3%A9e</text:span></text:a></text:p>
      </text:section>
      <text:section text:style-name="Sect1" text:name="magicdomid226">
        <text:p text:style-name="P4">- Longueur : en mètres</text:p>
      </text:section>
      <text:section text:style-name="Sect1" text:name="magicdomid227">
        <text:p text:style-name="P4">- Difficulté : Normaliser les valeurs plus tard. </text:p>
      </text:section>
      <text:section text:style-name="Sect1" text:name="magicdomid228">
        <text:list xml:id="list1168500104" text:style-name="L39">
          <text:list-item>
            <text:p text:style-name="P57">Ajouter un champs "cotation technique" dans un second temps ? Effort, risque, engagement, durée</text:p>
          </text:list-item>
        </text:list>
      </text:section>
      <text:section text:style-name="Sect1" text:name="magicdomid229">
        <text:p text:style-name="P4">- Description : Une pour l'ambiance, une technique pour le pas à pas</text:p>
      </text:section>
      <text:section text:style-name="Sect1" text:name="magicdomid230">
        <text:list xml:id="list2984841421" text:style-name="L40">
          <text:list-item>
            <text:p text:style-name="P58">Instruction / Pas à pas / Présentation</text:p>
          </text:list-item>
        </text:list>
      </text:section>
      <text:section text:style-name="Sect1" text:name="magicdomid231">
        <text:list xml:id="list2941017461" text:style-name="L41">
          <text:list-item>
            <text:p text:style-name="P59">Résumé / Description / Pas à pas</text:p>
          </text:list-item>
        </text:list>
      </text:section>
      <text:section text:style-name="Sect1" text:name="magicdomid232">
        <text:p text:style-name="P4">- Résumé / Chapeau / Présentation courte</text:p>
      </text:section>
      <text:section text:style-name="Sect1" text:name="magicdomid233">
        <text:p text:style-name="P4">- Parking et départ / Différent</text:p>
      </text:section>
      <text:section text:style-name="Sect1" text:name="magicdomid234">
        <text:p text:style-name="P4">- Itinérance : à mettre plus haut avec durée ? Risque que les étapes soient publiées indépendamment de leurs séjours / Ajouter l'ordre / Ajouter une alerte ? Le mettre pour commencer, en laissant la possibilité de l'utiliser</text:p>
      </text:section>
      <text:section text:style-name="Sect1" text:name="magicdomid235">
        <text:p text:style-name="P4">- Type de sol : Important pour vélo mais aussi accessibilité / A ne pas confondre avec la largeur qui mériterait un autre champs pour enrichir le champs texte "accessibilité". Type de sol à afficher avec "accessibilité"</text:p>
      </text:section>
      <text:section text:style-name="Sect1" text:name="magicdomid236">
        <text:p text:style-name="P4">A quantifier ? Localiser et/ou pourcentage. Idem pour le balisage. </text:p>
      </text:section>
      <text:section text:style-name="Sect1" text:name="magicdomid237">
        <text:p text:style-name="P4">Actuellement c'est une synthèse. </text:p>
      </text:section>
      <text:section text:style-name="Sect1" text:name="magicdomid238">
        <text:p text:style-name="P4">- Randonnées et/ou son support. A dissocier ? OSM dissocie les tronçons et les randonnées</text:p>
      </text:section>
      <text:section text:style-name="Sect1" text:name="magicdomid239">
        <text:p text:style-name="P4">- Géométrie : Multilinestring plutôt que Linestring pour gérer les interruptions / OK accepté</text:p>
      </text:section>
      <text:section text:style-name="Sect1" text:name="magicdomid240">
        <text:p text:style-name="P4">- Balisage : ajouter couleur et forme pour les représenter ? Ou picto ?</text:p>
      </text:section>
      <text:section text:style-name="Sect1" text:name="magicdomid241">
        <text:p text:style-name="P4">- Ajouter un champs "url_pdf" à part des médias si une fiche PDF existe pour l'itinéraire ?</text:p>
      </text:section>
      <text:section text:style-name="Sect1" text:name="magicdomid242">
        <text:p text:style-name="P4">- Ajouter un champs indiquant l'inscription au PDIPR ?</text:p>
      </text:section>
      <text:section text:style-name="Sect1" text:name="magicdomid243">
        <text:p text:style-name="P2"><text:line-break/></text:p>
      </text:section>
      <text:section text:style-name="Sect1" text:name="magicdomid244">
        <text:p text:style-name="P9">A suivre : </text:p>
      </text:section>
      <text:section text:style-name="Sect1" text:name="magicdomid245">
        <text:p text:style-name="P13">    </text:p>
      </text:section>
      <text:section text:style-name="Sect1" text:name="magicdomid246">
        <text:p text:style-name="P13">    <text:span text:style-name="T28">- Travail technique et choix de formats avec PNC, Etalab, PNE, Apitux</text:span></text:p>
      </text:section>
      <text:section text:style-name="Sect1" text:name="magicdomid247">
        <text:p text:style-name="P13">    <text:span text:style-name="T28">- Implémenter les ajustements prévus de terminologie et de description</text:span></text:p>
      </text:section>
      <text:section text:style-name="Sect1" text:name="magicdomid248">
        <text:p text:style-name="P2"><text:line-break/></text:p>
      </text:section>
      <text:section text:style-name="Sect1" text:name="magicdomid249">
        <text:p text:style-name="P9">AUTRES :</text:p>
      </text:section>
      <text:section text:style-name="Sect1" text:name="magicdomid250">
        <text:p text:style-name="P2"><text:soft-page-break/><text:line-break/></text:p>
      </text:section>
      <text:section text:style-name="Sect1" text:name="magicdomid251">
        <text:p text:style-name="P11">Réunion alternative en cas de soucis.</text:p>
      </text:section>
      <text:section text:style-name="Sect1" text:name="magicdomid252">
        <text:p text:style-name="P2"><text:line-break/></text:p>
      </text:section>
      <text:section text:style-name="Sect1" text:name="magicdomid253">
        <text:p text:style-name="P11">Rejoindre cette réunion StarLeaf</text:p>
      </text:section>
      <text:section text:style-name="Sect1" text:name="magicdomid254">
        <text:p text:style-name="P18"><text:span text:style-name="T21">➡️ </text:span><text:a xlink:type="simple" xlink:href="https://meet.starleaf.com/4014467832" text:style-name="Internet_20_link" text:visited-style-name="Visited_20_Internet_20_Link"><text:span text:style-name="T27">https://meet.starleaf.com/4014467832</text:span></text:a><text:span text:style-name="T13"> </text:span></text:p>
      </text:section>
      <text:section text:style-name="Sect1" text:name="magicdomid255">
        <text:p text:style-name="P2"><text:line-break/></text:p>
      </text:section>
      <text:section text:style-name="Sect1" text:name="magicdomid256">
        <text:p text:style-name="P13">    <text:span text:style-name="T31">Rejoindre en audio uniquement : (France)</text:span></text:p>
      </text:section>
      <text:section text:style-name="Sect1" text:name="magicdomid257">
        <text:p text:style-name="P13">    <text:span text:style-name="T31">+33 (0)1 76 40 25 78</text:span></text:p>
      </text:section>
      <text:section text:style-name="Sect1" text:name="magicdomid258">
        <text:p text:style-name="P13">    <text:span text:style-name="T31">+33 (0)1 77 51 33 32</text:span></text:p>
      </text:section>
      <text:section text:style-name="Sect1" text:name="magicdomid259">
        <text:p text:style-name="P13"> </text:p>
      </text:section>
      <text:section text:style-name="Sect1" text:name="magicdomid260">
        <text:p text:style-name="P13">    <text:span text:style-name="T31">Identifiant de la réunion : 401 446 7832</text:span></text:p>
      </text:section>
      <text:section text:style-name="Sect1" text:name="magicdomid261">
        <text:p text:style-name="P2"><text:line-break/></text:p>
      </text:section>
      <text:section text:style-name="Sect1" text:name="magicdomid262">
        <text:p text:style-name="P1"/>
      </text:section>
      <text:section text:style-name="Sect1" text:name="magicdomid263">
        <text:p text:style-name="P2"><text:line-break/></text:p>
      </text:section>
      <text:section text:style-name="Sect1" text:name="magicdomid264">
        <text:p text:style-name="P18"><text:span text:style-name="T15">Suite au deuxième atelier de création du schéma de données, dont un compte-rendu provisoire se trouve sur le pad collaboratif (</text:span><text:a xlink:type="simple" xlink:href="https://pad.ecrins-parcnational.fr/p/schema-rando)" text:style-name="Internet_20_link" text:visited-style-name="Visited_20_Internet_20_Link"><text:span text:style-name="T25">https://pad.ecrins-parcnational.fr/p/schema-rando)</text:span></text:a><text:span text:style-name="T15">, nous vous proposons de nous réunir pour un atelier technique d'implémentation. </text:span></text:p>
      </text:section>
      <text:section text:style-name="Sect1" text:name="magicdomid265">
        <text:p text:style-name="P18"><text:span text:style-name="T15">Le but de cet atelier sera d'appliquer techniquement les décisions prises sur le nom et le contenu des champs, ainsi que de discuter du format du schéma (Table Schema, JSON Schema...), afin de mettre à jour la V0.1.2 disponible à cette adresse :  </text:span><text:a xlink:type="simple" xlink:href="https://github.com/PnX-SI/schema_randonnee/blob/master/schema.json" text:style-name="Internet_20_link" text:visited-style-name="Visited_20_Internet_20_Link"><text:span text:style-name="T25">https://github.com/PnX-SI/schema_randonnee/blob/master/schema.json</text:span></text:a></text:p>
      </text:section>
      <text:section text:style-name="Sect1" text:name="magicdomid266">
        <text:p text:style-name="P2"><text:line-break/></text:p>
      </text:section>
      <text:section text:style-name="Sect1" text:name="magicdomid267">
        <text:p text:style-name="P2"><text:span text:style-name="T4">Présents</text:span><text:span text:style-name="T34"> </text:span><text:span text:style-name="T10">: </text:span></text:p>
      </text:section>
      <text:section text:style-name="Sect1" text:name="magicdomid268">
        <text:p text:style-name="P2"><text:line-break/></text:p>
      </text:section>
      <text:section text:style-name="Sect1" text:name="magicdomid269">
        <text:p text:style-name="P6">- Serge (Apidae)</text:p>
      </text:section>
      <text:section text:style-name="Sect1" text:name="magicdomid270">
        <text:p text:style-name="P6">- Pierre Granger (Apidae)</text:p>
      </text:section>
      <text:section text:style-name="Sect1" text:name="magicdomid271">
        <text:p text:style-name="P6">- Nadège (CD04)</text:p>
      </text:section>
      <text:section text:style-name="Sect1" text:name="magicdomid272">
        <text:p text:style-name="P6">- Amandine (PNC)</text:p>
      </text:section>
      <text:section text:style-name="Sect1" text:name="magicdomid273">
        <text:p text:style-name="P6">- Idrissa (PNC)</text:p>
      </text:section>
      <text:section text:style-name="Sect1" text:name="magicdomid274">
        <text:p text:style-name="P7">- Stéphanie (IGN)</text:p>
      </text:section>
      <text:section text:style-name="Sect1" text:name="magicdomid275">
        <text:p text:style-name="P7">- Hervé (IGN)</text:p>
      </text:section>
      <text:section text:style-name="Sect1" text:name="magicdomid276">
        <text:p text:style-name="P7">- Delphine (IGN)</text:p>
      </text:section>
      <text:section text:style-name="Sect1" text:name="magicdomid277">
        <text:p text:style-name="P7">- Eric (CD 22)</text:p>
      </text:section>
      <text:section text:style-name="Sect1" text:name="magicdomid278">
        <text:p text:style-name="P7">- Lise (PNE)</text:p>
      </text:section>
      <text:section text:style-name="Sect1" text:name="magicdomid279">
        <text:p text:style-name="P7">- Cendrine (PNE)</text:p>
      </text:section>
      <text:section text:style-name="Sect1" text:name="magicdomid280">
        <text:p text:style-name="P7">- Camille (PNE)</text:p>
      </text:section>
      <text:section text:style-name="Sect1" text:name="magicdomid281">
        <text:p text:style-name="P7">- Geoffrey (Etalab)</text:p>
      </text:section>
      <text:section text:style-name="Sect1" text:name="magicdomid282">
        <text:p text:style-name="P2"><text:line-break/></text:p>
      </text:section>
      <text:section text:style-name="Sect1" text:name="magicdomid283">
        <text:p text:style-name="P2"><text:span text:style-name="T5">Format de schéma</text:span><text:span text:style-name="T34"> </text:span><text:span text:style-name="T10">: </text:span></text:p>
      </text:section>
      <text:section text:style-name="Sect1" text:name="magicdomid284">
        <text:p text:style-name="P2"><text:line-break/></text:p>
      </text:section>
      <text:section text:style-name="Sect1" text:name="magicdomid285">
        <text:p text:style-name="P7">Présentation du travail d'Idrissa</text:p>
      </text:section>
      <text:section text:style-name="Sect1" text:name="magicdomid286">
        <text:p text:style-name="P2"><text:line-break/></text:p>
      </text:section>
      <text:section text:style-name="Sect1" text:name="magicdomid287">
        <text:p text:style-name="P7">- Table schema (pour des données tabulaires) ou JSON schema (format arborescent) sont les 2 possibilités principales présentées dans la méthodo Etalab</text:p>
      </text:section>
      <text:section text:style-name="Sect1" text:name="magicdomid288">
        <text:p text:style-name="P7"><text:soft-page-break/>- Premiers tests sur "Table schema", mais problème avec les champs ayant des valeurs multiples</text:p>
      </text:section>
      <text:section text:style-name="Sect1" text:name="magicdomid289">
        <text:p text:style-name="P7">- Ensuite tests sur JSON schema, plus adapté aux données complexes et hiérarchisées. Et déclinaison GeoJSON adapté aux données géographiques</text:p>
      </text:section>
      <text:section text:style-name="Sect1" text:name="magicdomid290">
        <text:p text:style-name="P7">- Tests sur les contraintes (champs obligatoires, format de champs, liste de valeurs...)</text:p>
      </text:section>
      <text:section text:style-name="Sect1" text:name="magicdomid291">
        <text:p text:style-name="P2"><text:line-break/></text:p>
      </text:section>
      <text:section text:style-name="Sect1" text:name="magicdomid292">
        <text:p text:style-name="P7">Etalab conseille le format JSON au regard des ateliers précédents, le fait qu'il y a des sous-objets (liste de communes, de sources, de médias)</text:p>
      </text:section>
      <text:section text:style-name="Sect1" text:name="magicdomid293">
        <text:p text:style-name="P7">D'autant plus avec la composante géographique des données de rando, bien adapté au GeoJSON;</text:p>
      </text:section>
      <text:section text:style-name="Sect1" text:name="magicdomid294">
        <text:p text:style-name="P7">Sur data.gouv.fr, quand il s'agit de données géographiques, on utilise généralement le format GeoJSON</text:p>
      </text:section>
      <text:section text:style-name="Sect1" text:name="magicdomid295">
        <text:p text:style-name="P7">Mais il s'agit d'un format plus technique.</text:p>
      </text:section>
      <text:section text:style-name="Sect1" text:name="magicdomid296">
        <text:p text:style-name="P7">IGN favorable au JSON schema, car plus standard et manipulable avec les outils.</text:p>
      </text:section>
      <text:section text:style-name="Sect1" text:name="magicdomid297">
        <text:p text:style-name="P7">Pour APIDAE, il est aussi préférable de partir sur un vrai format, comme le JSON</text:p>
      </text:section>
      <text:section text:style-name="Sect1" text:name="magicdomid298">
        <text:p text:style-name="P7">Générable avec un SIG comme QGIS pour ceux qui n'auraient pas de BDD ? Oui si on ne met pas trop de contraintes sur les champs complexes, ou en mettant à plat le maximum de champs</text:p>
      </text:section>
      <text:section text:style-name="Sect1" text:name="magicdomid299">
        <text:p text:style-name="P7">On pourra toujours générer du CSV ou autre, à partir du GeoJSON, ou comme ressource complémentaire</text:p>
      </text:section>
      <text:section text:style-name="Sect1" text:name="magicdomid300">
        <text:p text:style-name="P2"><text:line-break/></text:p>
      </text:section>
      <text:section text:style-name="Sect1" text:name="magicdomid301">
        <text:p text:style-name="P10">CHAMPS : </text:p>
      </text:section>
      <text:section text:style-name="Sect1" text:name="magicdomid302">
        <text:p text:style-name="P17">    </text:p>
      </text:section>
      <text:section text:style-name="Sect1" text:name="magicdomid303">
        <text:p text:style-name="P17">    <text:span text:style-name="T28">- Question sur les champs multiples et complexes et leur caractère obligatoire (exemple du champs Source qui peut être multiple et auquel on peut associer le contact). </text:span></text:p>
      </text:section>
      <text:section text:style-name="Sect1" text:name="magicdomid304">
        <text:p text:style-name="P17">    <text:span text:style-name="T28">- Rendre les champs complexes optionnels pour ne pas bloquer l'usage du schéma</text:span></text:p>
      </text:section>
      <text:section text:style-name="Sect1" text:name="magicdomid305">
        <text:p text:style-name="P17">    <text:span text:style-name="T28">- Donc pour la source (obligatoire) on se limite au(x) nom(s) des sources, sans leur contact (téléphone, email, adresse...)</text:span></text:p>
      </text:section>
      <text:section text:style-name="Sect1" text:name="magicdomid306">
        <text:p text:style-name="P17">    <text:span text:style-name="T28">- Vocabulaire limité pour les pratiques par exemple ? Difficile en l'état car pas de référentiel. Possibilité d'avoir des vocabulaires recommandés plutôt qu'imposé ?</text:span></text:p>
      </text:section>
      <text:section text:style-name="Sect1" text:name="magicdomid307">
        <text:p text:style-name="P17">    <text:span text:style-name="T28">- Pas problématique pour ETALAB de définir une liste sans référentiel</text:span></text:p>
      </text:section>
      <text:section text:style-name="Sect1" text:name="magicdomid308">
        <text:p text:style-name="P17">    <text:span text:style-name="T28">- Pour APIDAE, sans vocabulaire, ça va être compliqué de faire de l'import dans des outils tiers, car pas de mapping pré-défini possible</text:span></text:p>
      </text:section>
      <text:section text:style-name="Sect1" text:name="magicdomid309">
        <text:p text:style-name="P17">    <text:span text:style-name="T28">- On définit une liste de pratiques de rando, qui sera évolutive (pédestre, équestre, vtt, gravel, cyclo, trail, raquettes, ski de fond, ski de rando, autres)</text:span></text:p>
      </text:section>
      <text:section text:style-name="Sect1" text:name="magicdomid310">
        <text:p text:style-name="P17">    <text:span text:style-name="T28">- L'accessibilité est gérée dans un autre champs, pas comme une pratique différente</text:span></text:p>
      </text:section>
      <text:section text:style-name="Sect1" text:name="magicdomid311">
        <text:p text:style-name="P17">    <text:span text:style-name="T28">- On fixe une liste de valeurs pour "Type" (aller-retour, aller simple, boucle, itinérance, étape)</text:span></text:p>
      </text:section>
      <text:section text:style-name="Sect1" text:name="magicdomid312">
        <text:p text:style-name="P17">    <text:span text:style-name="T28">- Communes : champs multiple avec propriété "nom" et propriété "code_insee" ? Ou 2 champs (commune_nom, commune_code) mais en vérifiant leur cohérence ? On fait 2 champs, sans contrôle de cohérence pour le moment, avec commune_code obligatoire</text:span></text:p>
      </text:section>
      <text:section text:style-name="Sect1" text:name="magicdomid313">
        <text:p text:style-name="P17">    <text:span text:style-name="T28">- Médias : on garde la structure arborescente, mais champs non obligatoire</text:span></text:p>
      </text:section>
      <text:section text:style-name="Sect1" text:name="magicdomid314">
        <text:p text:style-name="P17">    <text:span text:style-name="T28">- Niveau de difficulté : On fixe pas de liste de valeurs pour le moment</text:span></text:p>
      </text:section>
      <text:section text:style-name="Sect1" text:name="magicdomid315">
        <text:p text:style-name="P17">    </text:p>
      </text:section>
      <text:section text:style-name="Sect1" text:name="magicdomid316">
        <text:p text:style-name="P7">&gt; Héberger le schéma GIT sur PnX-SI ou sur Etalab ? OK sur PnX-SI, mais pas forcément de légitimité à l'étiquetter "Parcs nationaux de France". Donc une fois stabilisé, on le migrera sur le Github d'Etalab</text:p>
      </text:section>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Roboto" svg:font-family="Roboto, Oxygen, Ubuntu, Cantarell, 'Open Sans', 'Helvetica Neue',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amille Monchicourt</meta:initial-creator>
    <meta:creation-date>2022-05-11T16:55:12.405043985</meta:creation-date>
    <dc:date>2022-05-11T16:55:43.903322982</dc:date>
    <dc:creator>Camille Monchicourt</dc:creator>
    <meta:editing-duration>PT32S</meta:editing-duration>
    <meta:editing-cycles>1</meta:editing-cycles>
    <meta:document-statistic meta:table-count="0" meta:image-count="0" meta:object-count="0" meta:page-count="9" meta:paragraph-count="310" meta:word-count="2368" meta:character-count="16860" meta:non-whitespace-character-count="14431"/>
    <meta:generator>LibreOffice/6.4.7.2$Linux_X86_64 LibreOffice_project/40$Build-2</meta:generator>
  </office:meta>
</office:document-meta>
</file>