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5dc5" officeooo:paragraph-rsid="000a5dc5"/>
    </style:style>
    <style:style style:name="P2" style:family="paragraph" style:parent-style-name="Standard">
      <style:paragraph-properties fo:text-align="center" style:justify-single-word="false"/>
      <style:text-properties officeooo:rsid="000a5dc5" officeooo:paragraph-rsid="000d72be"/>
    </style:style>
    <style:style style:name="P3" style:family="paragraph" style:parent-style-name="Standard">
      <style:text-properties officeooo:rsid="000a5dc5" officeooo:paragraph-rsid="001b2327"/>
    </style:style>
    <style:style style:name="P4" style:family="paragraph" style:parent-style-name="Standard">
      <style:text-properties officeooo:rsid="000a5dc5" officeooo:paragraph-rsid="003e0c30"/>
    </style:style>
    <style:style style:name="P5" style:family="paragraph" style:parent-style-name="Standard">
      <style:text-properties officeooo:rsid="000a5dc5" officeooo:paragraph-rsid="00507301"/>
    </style:style>
    <style:style style:name="P6" style:family="paragraph" style:parent-style-name="Standard">
      <style:text-properties officeooo:rsid="000abd89" officeooo:paragraph-rsid="000abd89"/>
    </style:style>
    <style:style style:name="P7" style:family="paragraph" style:parent-style-name="Standard">
      <style:text-properties officeooo:rsid="000abd89" officeooo:paragraph-rsid="0040b5e9"/>
    </style:style>
    <style:style style:name="P8" style:family="paragraph" style:parent-style-name="Standard">
      <style:text-properties style:text-underline-style="solid" style:text-underline-width="auto" style:text-underline-color="font-color" officeooo:rsid="000a5dc5" officeooo:paragraph-rsid="000a5dc5"/>
    </style:style>
    <style:style style:name="P9" style:family="paragraph" style:parent-style-name="Standard">
      <style:text-properties style:text-underline-style="solid" style:text-underline-width="auto" style:text-underline-color="font-color" officeooo:rsid="000a5dc5" officeooo:paragraph-rsid="0019a3ba"/>
    </style:style>
    <style:style style:name="P10" style:family="paragraph" style:parent-style-name="Standard">
      <style:text-properties style:text-underline-style="solid" style:text-underline-width="auto" style:text-underline-color="font-color" officeooo:rsid="000a5dc5" officeooo:paragraph-rsid="004eb1f2"/>
    </style:style>
    <style:style style:name="P11" style:family="paragraph" style:parent-style-name="Standard">
      <style:text-properties style:text-underline-style="solid" style:text-underline-width="auto" style:text-underline-color="font-color" officeooo:rsid="000a5dc5" officeooo:paragraph-rsid="0041a659"/>
    </style:style>
    <style:style style:name="P12" style:family="paragraph" style:parent-style-name="Standard">
      <style:text-properties style:text-underline-style="solid" style:text-underline-width="auto" style:text-underline-color="font-color" officeooo:rsid="000a5dc5" officeooo:paragraph-rsid="000a5dc5" fo:background-color="transparent"/>
    </style:style>
    <style:style style:name="P13" style:family="paragraph" style:parent-style-name="Standard">
      <style:text-properties officeooo:rsid="001df67e" officeooo:paragraph-rsid="001df67e"/>
    </style:style>
    <style:style style:name="P14" style:family="paragraph" style:parent-style-name="Standard">
      <style:text-properties officeooo:rsid="001e9306" officeooo:paragraph-rsid="0040b5e9"/>
    </style:style>
    <style:style style:name="P15" style:family="paragraph" style:parent-style-name="Standard">
      <style:text-properties officeooo:rsid="001ef287" officeooo:paragraph-rsid="003e6305"/>
    </style:style>
    <style:style style:name="P16" style:family="paragraph" style:parent-style-name="Standard">
      <style:text-properties officeooo:rsid="001ef287" officeooo:paragraph-rsid="004eb1f2"/>
    </style:style>
    <style:style style:name="P17" style:family="paragraph" style:parent-style-name="Standard">
      <style:text-properties officeooo:rsid="0020bbc9" officeooo:paragraph-rsid="0020bbc9"/>
    </style:style>
    <style:style style:name="P18" style:family="paragraph" style:parent-style-name="Standard">
      <style:text-properties officeooo:rsid="0020bbc9" officeooo:paragraph-rsid="00225d3b"/>
    </style:style>
    <style:style style:name="P19" style:family="paragraph" style:parent-style-name="Standard">
      <style:text-properties officeooo:rsid="0020bbc9" officeooo:paragraph-rsid="0024bd99"/>
    </style:style>
    <style:style style:name="P20" style:family="paragraph" style:parent-style-name="Standard">
      <style:text-properties officeooo:rsid="0020bbc9" officeooo:paragraph-rsid="00298e8e"/>
    </style:style>
    <style:style style:name="P21" style:family="paragraph" style:parent-style-name="Standard">
      <style:text-properties officeooo:rsid="0020bbc9" officeooo:paragraph-rsid="0034b419"/>
    </style:style>
    <style:style style:name="P22" style:family="paragraph" style:parent-style-name="Standard">
      <style:text-properties officeooo:rsid="0020bbc9" officeooo:paragraph-rsid="0037ad4d"/>
    </style:style>
    <style:style style:name="P23" style:family="paragraph" style:parent-style-name="Standard">
      <style:text-properties officeooo:rsid="0020bbc9" officeooo:paragraph-rsid="00507301"/>
    </style:style>
    <style:style style:name="P24" style:family="paragraph" style:parent-style-name="Standard">
      <style:text-properties style:text-underline-style="none" officeooo:rsid="000abd89" officeooo:paragraph-rsid="0022811a"/>
    </style:style>
    <style:style style:name="P25" style:family="paragraph" style:parent-style-name="Standard">
      <style:text-properties style:text-underline-style="none" officeooo:rsid="0022811a" officeooo:paragraph-rsid="00507301"/>
    </style:style>
    <style:style style:name="P26" style:family="paragraph" style:parent-style-name="Standard">
      <style:text-properties style:text-underline-style="none" officeooo:rsid="0025ca23" officeooo:paragraph-rsid="0025ca23"/>
    </style:style>
    <style:style style:name="P27" style:family="paragraph" style:parent-style-name="Standard">
      <style:text-properties style:text-underline-style="none" officeooo:rsid="0025ca23" officeooo:paragraph-rsid="007194ab"/>
    </style:style>
    <style:style style:name="P28" style:family="paragraph" style:parent-style-name="Standard">
      <style:text-properties style:text-underline-style="none" officeooo:rsid="0025ca23" officeooo:paragraph-rsid="00582276" fo:background-color="transparent"/>
    </style:style>
    <style:style style:name="P29" style:family="paragraph" style:parent-style-name="Standard">
      <style:text-properties style:text-underline-style="none" officeooo:rsid="0022811a" officeooo:paragraph-rsid="00507301" fo:background-color="transparent"/>
    </style:style>
    <style:style style:name="P30" style:family="paragraph" style:parent-style-name="Standard">
      <style:text-properties officeooo:rsid="00225d3b" officeooo:paragraph-rsid="00225d3b"/>
    </style:style>
    <style:style style:name="P31" style:family="paragraph" style:parent-style-name="Standard">
      <style:text-properties officeooo:rsid="00225d3b" officeooo:paragraph-rsid="0034b419"/>
    </style:style>
    <style:style style:name="P32" style:family="paragraph" style:parent-style-name="Standard">
      <style:text-properties officeooo:rsid="00225d3b" officeooo:paragraph-rsid="0037ad4d"/>
    </style:style>
    <style:style style:name="P33" style:family="paragraph" style:parent-style-name="Standard">
      <style:text-properties officeooo:rsid="00225d3b" officeooo:paragraph-rsid="0038dba6"/>
    </style:style>
    <style:style style:name="P34" style:family="paragraph" style:parent-style-name="Standard">
      <style:text-properties officeooo:rsid="00225d3b" officeooo:paragraph-rsid="003a3d4f"/>
    </style:style>
    <style:style style:name="P35" style:family="paragraph" style:parent-style-name="Standard">
      <style:text-properties officeooo:rsid="00225d3b" officeooo:paragraph-rsid="003adeee"/>
    </style:style>
    <style:style style:name="P36" style:family="paragraph" style:parent-style-name="Standard">
      <style:text-properties officeooo:rsid="00225d3b" officeooo:paragraph-rsid="007194ab"/>
    </style:style>
    <style:style style:name="P37" style:family="paragraph" style:parent-style-name="Standard">
      <style:text-properties officeooo:paragraph-rsid="0024bd99"/>
    </style:style>
    <style:style style:name="P38" style:family="paragraph" style:parent-style-name="Standard">
      <style:text-properties officeooo:paragraph-rsid="0025ca23"/>
    </style:style>
    <style:style style:name="P39" style:family="paragraph" style:parent-style-name="Standard">
      <style:text-properties officeooo:rsid="0025ca23" officeooo:paragraph-rsid="0025ca23"/>
    </style:style>
    <style:style style:name="P40" style:family="paragraph" style:parent-style-name="Standard">
      <style:text-properties officeooo:rsid="0025ca23" officeooo:paragraph-rsid="00507301"/>
    </style:style>
    <style:style style:name="P41" style:family="paragraph" style:parent-style-name="Standard">
      <style:text-properties officeooo:rsid="002ad56a" officeooo:paragraph-rsid="002ad56a"/>
    </style:style>
    <style:style style:name="P42" style:family="paragraph" style:parent-style-name="Standard">
      <style:text-properties officeooo:rsid="002ad56a" officeooo:paragraph-rsid="004a81ab"/>
    </style:style>
    <style:style style:name="P43" style:family="paragraph" style:parent-style-name="Standard">
      <style:text-properties officeooo:rsid="002ad56a" officeooo:paragraph-rsid="00507301"/>
    </style:style>
    <style:style style:name="P44" style:family="paragraph" style:parent-style-name="Standard">
      <style:text-properties officeooo:rsid="002ad56a" officeooo:paragraph-rsid="004926cc"/>
    </style:style>
    <style:style style:name="P45" style:family="paragraph" style:parent-style-name="Standard">
      <style:text-properties fo:font-size="6pt" officeooo:rsid="002ad56a" officeooo:paragraph-rsid="002ad56a" style:font-size-asian="5.25pt" style:font-size-complex="6pt"/>
    </style:style>
    <style:style style:name="P46" style:family="paragraph" style:parent-style-name="Standard">
      <style:text-properties fo:font-size="6pt" officeooo:rsid="002ad56a" officeooo:paragraph-rsid="004a81ab" style:font-size-asian="5.25pt" style:font-size-complex="6pt"/>
    </style:style>
    <style:style style:name="P47" style:family="paragraph" style:parent-style-name="Standard">
      <style:text-properties fo:font-size="6pt" officeooo:rsid="002ad56a" officeooo:paragraph-rsid="004926cc" style:font-size-asian="5.25pt" style:font-size-complex="6pt"/>
    </style:style>
    <style:style style:name="P48" style:family="paragraph" style:parent-style-name="Standard">
      <style:text-properties fo:font-size="6pt" officeooo:rsid="002ad56a" officeooo:paragraph-rsid="0034b419" style:font-size-asian="5.25pt" style:font-size-complex="6pt"/>
    </style:style>
    <style:style style:name="P49" style:family="paragraph" style:parent-style-name="Standard">
      <style:text-properties fo:font-size="6pt" officeooo:rsid="0019a3ba" officeooo:paragraph-rsid="0019a3ba" style:font-size-asian="5.25pt" style:font-size-complex="6pt"/>
    </style:style>
    <style:style style:name="P50" style:family="paragraph" style:parent-style-name="Standard">
      <style:text-properties fo:font-size="6pt" officeooo:rsid="000abd89" officeooo:paragraph-rsid="0019a3ba" style:font-size-asian="5.25pt" style:font-size-complex="6pt"/>
    </style:style>
    <style:style style:name="P51" style:family="paragraph" style:parent-style-name="Standard">
      <style:text-properties fo:font-size="6pt" officeooo:rsid="0020bbc9" officeooo:paragraph-rsid="00507301" style:font-size-asian="5.25pt" style:font-size-complex="6pt"/>
    </style:style>
    <style:style style:name="P52" style:family="paragraph" style:parent-style-name="Standard">
      <style:text-properties fo:font-size="6pt" officeooo:paragraph-rsid="0025ca23" style:font-size-asian="5.25pt" style:font-size-complex="6pt"/>
    </style:style>
    <style:style style:name="P53" style:family="paragraph" style:parent-style-name="Standard">
      <style:text-properties fo:font-size="6pt" officeooo:rsid="002ad56a" officeooo:paragraph-rsid="004a81ab" fo:background-color="transparent" style:font-size-asian="5.25pt" style:font-size-complex="6pt"/>
    </style:style>
    <style:style style:name="P54" style:family="paragraph" style:parent-style-name="Standard">
      <style:text-properties fo:font-size="6pt" officeooo:rsid="002ad56a" officeooo:paragraph-rsid="00582276" fo:background-color="transparent" style:font-size-asian="5.25pt" style:font-size-complex="6pt"/>
    </style:style>
    <style:style style:name="P55" style:family="paragraph" style:parent-style-name="Standard">
      <style:text-properties fo:font-size="6pt" style:text-underline-style="none" officeooo:rsid="000abd89" officeooo:paragraph-rsid="0022811a" style:font-size-asian="5.25pt" style:font-size-complex="6pt"/>
    </style:style>
    <style:style style:name="P56" style:family="paragraph" style:parent-style-name="Standard">
      <style:text-properties fo:font-size="6pt" style:text-underline-style="none" officeooo:rsid="000abd89" officeooo:paragraph-rsid="0025ca23" style:font-size-asian="5.25pt" style:font-size-complex="6pt"/>
    </style:style>
    <style:style style:name="P57" style:family="paragraph" style:parent-style-name="Standard">
      <style:text-properties fo:font-size="6pt" style:text-underline-style="none" officeooo:rsid="0025ca23" officeooo:paragraph-rsid="0025ca23" style:font-size-asian="5.25pt" style:font-size-complex="6pt"/>
    </style:style>
    <style:style style:name="P58" style:family="paragraph" style:parent-style-name="Standard">
      <style:text-properties officeooo:rsid="002ba48f" officeooo:paragraph-rsid="002ba48f"/>
    </style:style>
    <style:style style:name="P59" style:family="paragraph" style:parent-style-name="Standard">
      <style:text-properties officeooo:rsid="002ba48f" officeooo:paragraph-rsid="003159e7"/>
    </style:style>
    <style:style style:name="P60" style:family="paragraph" style:parent-style-name="Standard">
      <style:text-properties officeooo:rsid="002ba48f" officeooo:paragraph-rsid="0034b419"/>
    </style:style>
    <style:style style:name="P61" style:family="paragraph" style:parent-style-name="Standard">
      <style:text-properties officeooo:rsid="002ba48f" officeooo:paragraph-rsid="003bb51b"/>
    </style:style>
    <style:style style:name="P62" style:family="paragraph" style:parent-style-name="Standard">
      <style:text-properties officeooo:rsid="002ba48f" officeooo:paragraph-rsid="007194ab"/>
    </style:style>
    <style:style style:name="P63" style:family="paragraph" style:parent-style-name="Standard">
      <style:text-properties officeooo:rsid="002e3789" officeooo:paragraph-rsid="007194ab"/>
    </style:style>
    <style:style style:name="P64" style:family="paragraph" style:parent-style-name="Standard">
      <style:text-properties officeooo:rsid="0034b419" officeooo:paragraph-rsid="0034b419"/>
    </style:style>
    <style:style style:name="P65" style:family="paragraph" style:parent-style-name="Standard">
      <style:text-properties fo:font-size="12pt" officeooo:rsid="002ad56a" officeooo:paragraph-rsid="002ad56a" style:font-size-asian="10.5pt" style:font-size-complex="12pt"/>
    </style:style>
    <style:style style:name="P66" style:family="paragraph" style:parent-style-name="Standard">
      <style:text-properties fo:font-size="12pt" officeooo:rsid="0033d664" officeooo:paragraph-rsid="002ad56a" style:font-size-asian="10.5pt" style:font-size-complex="12pt"/>
    </style:style>
    <style:style style:name="P67" style:family="paragraph" style:parent-style-name="Standard">
      <style:text-properties officeooo:rsid="003e6305" officeooo:paragraph-rsid="003e6305"/>
    </style:style>
    <style:style style:name="P68" style:family="paragraph" style:parent-style-name="Standard">
      <style:text-properties officeooo:rsid="00417939" officeooo:paragraph-rsid="00417939"/>
    </style:style>
    <style:style style:name="P69" style:family="paragraph" style:parent-style-name="Standard">
      <style:text-properties fo:font-style="italic" officeooo:rsid="0041a659" officeooo:paragraph-rsid="0041a659" style:font-style-asian="italic" style:font-style-complex="italic"/>
    </style:style>
    <style:style style:name="P70" style:family="paragraph" style:parent-style-name="Standard">
      <style:text-properties officeooo:rsid="002ad56a" officeooo:paragraph-rsid="004a81ab" fo:background-color="transparent"/>
    </style:style>
    <style:style style:name="P71" style:family="paragraph" style:parent-style-name="Standard">
      <style:text-properties officeooo:rsid="002ad56a" officeooo:paragraph-rsid="00507301" fo:background-color="transparent"/>
    </style:style>
    <style:style style:name="P72" style:family="paragraph" style:parent-style-name="Standard">
      <style:text-properties officeooo:rsid="002ad56a" officeooo:paragraph-rsid="00582276" fo:background-color="transparent"/>
    </style:style>
    <style:style style:name="P73" style:family="paragraph" style:parent-style-name="Standard">
      <style:text-properties officeooo:rsid="002ad56a" officeooo:paragraph-rsid="005959e0" fo:background-color="transparent"/>
    </style:style>
    <style:style style:name="P74" style:family="paragraph" style:parent-style-name="Standard">
      <style:text-properties officeooo:rsid="002fe2d0" officeooo:paragraph-rsid="004a81ab" fo:background-color="transparent"/>
    </style:style>
    <style:style style:name="P75" style:family="paragraph" style:parent-style-name="Standard">
      <style:text-properties officeooo:rsid="002aeedc" officeooo:paragraph-rsid="004a81ab" fo:background-color="transparent"/>
    </style:style>
    <style:style style:name="P76" style:family="paragraph" style:parent-style-name="Standard">
      <style:text-properties officeooo:rsid="00582276" officeooo:paragraph-rsid="00582276" fo:background-color="transparent"/>
    </style:style>
    <style:style style:name="P77" style:family="paragraph" style:parent-style-name="Standard">
      <style:text-properties officeooo:rsid="00582276" officeooo:paragraph-rsid="005959e0" fo:background-color="transparent"/>
    </style:style>
    <style:style style:name="P78" style:family="paragraph" style:parent-style-name="Standard">
      <style:text-properties officeooo:rsid="002ba48f" officeooo:paragraph-rsid="002ba48f" fo:background-color="transparent"/>
    </style:style>
    <style:style style:name="P79" style:family="paragraph" style:parent-style-name="Standard">
      <style:text-properties officeooo:rsid="001b2327" officeooo:paragraph-rsid="003e0c30"/>
    </style:style>
    <style:style style:name="P80" style:family="paragraph" style:parent-style-name="Standard">
      <style:text-properties style:font-name="Liberation Serif1" style:text-underline-style="none" officeooo:rsid="0037ad4d" officeooo:paragraph-rsid="0037ad4d" style:font-name-asian="Liberation Serif1" style:font-name-complex="Liberation Serif1"/>
    </style:style>
    <style:style style:name="P81" style:family="paragraph" style:parent-style-name="Standard">
      <style:text-properties style:font-name="Liberation Serif1" style:text-underline-style="none" officeooo:rsid="003a3d4f" officeooo:paragraph-rsid="003a3d4f" style:font-name-asian="Liberation Serif1" style:font-name-complex="Liberation Serif1"/>
    </style:style>
    <style:style style:name="P82" style:family="paragraph" style:parent-style-name="Standard">
      <style:text-properties style:font-name="Liberation Serif1" style:text-underline-style="none" officeooo:rsid="002ba48f" officeooo:paragraph-rsid="005c3360" fo:background-color="#ffff00" style:font-name-asian="Liberation Serif1" style:font-name-complex="Liberation Serif1"/>
    </style:style>
    <style:style style:name="P83" style:family="paragraph" style:parent-style-name="Standard">
      <style:text-properties style:font-name="Liberation Serif1" style:text-underline-style="none" officeooo:rsid="0037ad4d" officeooo:paragraph-rsid="005c3360" fo:background-color="transparent" style:font-name-asian="Liberation Serif1" style:font-name-complex="Liberation Serif1"/>
    </style:style>
    <style:style style:name="P84" style:family="paragraph" style:parent-style-name="Standard">
      <style:text-properties style:font-name="Liberation Serif1" style:text-underline-style="none" officeooo:rsid="002ba48f" officeooo:paragraph-rsid="005c3360" fo:background-color="transparent" style:font-name-asian="Liberation Serif1" style:font-name-complex="Liberation Serif1"/>
    </style:style>
    <style:style style:name="P85" style:family="paragraph" style:parent-style-name="Standard">
      <style:text-properties style:font-name="Liberation Serif1" fo:font-size="6pt" style:text-underline-style="none" officeooo:rsid="0037ad4d" officeooo:paragraph-rsid="0037ad4d" style:font-name-asian="Liberation Serif1" style:font-size-asian="5.25pt" style:font-name-complex="Liberation Serif1" style:font-size-complex="6pt"/>
    </style:style>
    <style:style style:name="P86" style:family="paragraph" style:parent-style-name="Standard">
      <style:text-properties style:font-name="Liberation Serif1" fo:font-size="6pt" style:text-underline-style="none" officeooo:rsid="003a3d4f" officeooo:paragraph-rsid="003a3d4f" style:font-name-asian="Liberation Serif1" style:font-size-asian="5.25pt" style:font-name-complex="Liberation Serif1" style:font-size-complex="6pt"/>
    </style:style>
    <style:style style:name="P87" style:family="paragraph" style:parent-style-name="Standard">
      <style:text-properties style:font-name="Liberation Serif1" fo:font-size="6pt" style:text-underline-style="none" officeooo:rsid="0020bbc9" officeooo:paragraph-rsid="0020bbc9" style:font-name-asian="Liberation Serif1" style:font-size-asian="5.25pt" style:font-name-complex="Liberation Serif1" style:font-size-complex="6pt"/>
    </style:style>
    <style:style style:name="P88" style:family="paragraph" style:parent-style-name="Standard">
      <style:text-properties officeooo:rsid="001f22bd" officeooo:paragraph-rsid="0027a6b2"/>
    </style:style>
    <style:style style:name="P89" style:family="paragraph" style:parent-style-name="Standard">
      <style:text-properties officeooo:rsid="00206a57" officeooo:paragraph-rsid="0019a3ba"/>
    </style:style>
    <style:style style:name="P90" style:family="paragraph" style:parent-style-name="Standard">
      <style:text-properties officeooo:rsid="00512790" officeooo:paragraph-rsid="00512790"/>
    </style:style>
    <style:style style:name="P91" style:family="paragraph" style:parent-style-name="Standard">
      <style:text-properties officeooo:rsid="0019a3ba" officeooo:paragraph-rsid="0019a3ba"/>
    </style:style>
    <style:style style:name="P92" style:family="paragraph" style:parent-style-name="Standard">
      <style:text-properties officeooo:paragraph-rsid="007194ab"/>
    </style:style>
    <style:style style:name="P93" style:family="paragraph" style:parent-style-name="Standard" style:list-style-name="L1">
      <style:text-properties officeooo:rsid="000abd89" officeooo:paragraph-rsid="003eab4a"/>
    </style:style>
    <style:style style:name="P94" style:family="paragraph" style:parent-style-name="Standard" style:list-style-name="L1">
      <style:text-properties officeooo:rsid="000a5dc5" officeooo:paragraph-rsid="000a5dc5"/>
    </style:style>
    <style:style style:name="P95" style:family="paragraph" style:parent-style-name="Standard" style:list-style-name="L2">
      <style:text-properties officeooo:rsid="000d72be" officeooo:paragraph-rsid="000abd89" fo:background-color="transparent"/>
    </style:style>
    <style:style style:name="P96" style:family="paragraph" style:parent-style-name="Standard" style:list-style-name="L2">
      <style:text-properties officeooo:rsid="003eab4a" officeooo:paragraph-rsid="000abd89"/>
    </style:style>
    <style:style style:name="P97" style:family="paragraph" style:parent-style-name="Standard" style:list-style-name="L2">
      <style:text-properties officeooo:rsid="00157bc1" officeooo:paragraph-rsid="000e699b"/>
    </style:style>
    <style:style style:name="P98" style:family="paragraph" style:parent-style-name="Standard" style:list-style-name="L3">
      <style:text-properties officeooo:rsid="00157bc1" officeooo:paragraph-rsid="000abd89"/>
    </style:style>
    <style:style style:name="P99" style:family="paragraph" style:parent-style-name="Standard" style:list-style-name="L3">
      <style:text-properties officeooo:rsid="00151a86" officeooo:paragraph-rsid="00151a86"/>
    </style:style>
    <style:style style:name="P100" style:family="paragraph" style:parent-style-name="Standard" style:list-style-name="L3">
      <style:text-properties officeooo:rsid="00405835" officeooo:paragraph-rsid="00157bc1"/>
    </style:style>
    <style:style style:name="P101" style:family="paragraph" style:parent-style-name="Standard">
      <style:text-properties style:text-underline-style="solid" style:text-underline-width="auto" style:text-underline-color="font-color" officeooo:rsid="0020bbc9" officeooo:paragraph-rsid="00507301"/>
    </style:style>
    <style:style style:name="T1" style:family="text">
      <style:text-properties officeooo:rsid="000abd89"/>
    </style:style>
    <style:style style:name="T2" style:family="text">
      <style:text-properties officeooo:rsid="000d72be"/>
    </style:style>
    <style:style style:name="T3" style:family="text">
      <style:text-properties officeooo:rsid="00100712"/>
    </style:style>
    <style:style style:name="T4" style:family="text">
      <style:text-properties officeooo:rsid="0018f67e"/>
    </style:style>
    <style:style style:name="T5" style:family="text">
      <style:text-properties officeooo:rsid="001eaae6"/>
    </style:style>
    <style:style style:name="T6" style:family="text">
      <style:text-properties officeooo:rsid="001ef28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eb1f2" style:font-weight-asian="bold" style:font-weight-complex="bold"/>
    </style:style>
    <style:style style:name="T9" style:family="text">
      <style:text-properties fo:font-weight="bold" officeooo:rsid="005f905d" style:font-weight-asian="bold" style:font-weight-complex="bold"/>
    </style:style>
    <style:style style:name="T10" style:family="text">
      <style:text-properties fo:font-weight="bold" officeooo:rsid="006343db" style:font-weight-asian="bold" style:font-weight-complex="bold"/>
    </style:style>
    <style:style style:name="T11" style:family="text">
      <style:text-properties officeooo:rsid="0020bbc9"/>
    </style:style>
    <style:style style:name="T12" style:family="text">
      <style:text-properties style:font-name="Liberation Serif1" style:font-name-asian="Liberation Serif1" style:font-name-complex="Liberation Serif1"/>
    </style:style>
    <style:style style:name="T13" style:family="text">
      <style:text-properties style:font-name="Liberation Serif1" style:text-underline-style="none" style:font-name-asian="Liberation Serif1" style:font-name-complex="Liberation Serif1"/>
    </style:style>
    <style:style style:name="T14" style:family="text">
      <style:text-properties style:font-name="Liberation Serif1" style:text-underline-style="none" officeooo:rsid="00225d3b" style:font-name-asian="Liberation Serif1" style:font-name-complex="Liberation Serif1"/>
    </style:style>
    <style:style style:name="T15" style:family="text">
      <style:text-properties style:font-name="Liberation Serif1" style:text-underline-style="none" officeooo:rsid="0020bbc9" style:font-name-asian="Liberation Serif1" style:font-name-complex="Liberation Serif1"/>
    </style:style>
    <style:style style:name="T16" style:family="text">
      <style:text-properties style:font-name="Liberation Serif1" style:text-underline-style="none" officeooo:rsid="0022811a" style:font-name-asian="Liberation Serif1" style:font-name-complex="Liberation Serif1"/>
    </style:style>
    <style:style style:name="T17" style:family="text">
      <style:text-properties style:font-name="Liberation Serif1" style:text-underline-style="none" officeooo:rsid="0034b419" style:font-name-asian="Liberation Serif1" style:font-name-complex="Liberation Serif1"/>
    </style:style>
    <style:style style:name="T18" style:family="text">
      <style:text-properties style:font-name="Liberation Serif1" style:text-underline-style="none" officeooo:rsid="003658fd" style:font-name-asian="Liberation Serif1" style:font-name-complex="Liberation Serif1"/>
    </style:style>
    <style:style style:name="T19" style:family="text">
      <style:text-properties style:font-name="Liberation Serif1" style:text-underline-style="none" officeooo:rsid="0037ad4d" style:font-name-asian="Liberation Serif1" style:font-name-complex="Liberation Serif1"/>
    </style:style>
    <style:style style:name="T20" style:family="text">
      <style:text-properties style:font-name="Liberation Serif1" style:text-underline-style="none" officeooo:rsid="0038dba6" style:font-name-asian="Liberation Serif1" style:font-name-complex="Liberation Serif1"/>
    </style:style>
    <style:style style:name="T21" style:family="text">
      <style:text-properties style:font-name="Liberation Serif1" style:text-underline-style="none" officeooo:rsid="003a3d4f" style:font-name-asian="Liberation Serif1" style:font-name-complex="Liberation Serif1"/>
    </style:style>
    <style:style style:name="T22" style:family="text">
      <style:text-properties style:font-name="Liberation Serif1" style:text-underline-style="none" officeooo:rsid="003adeee" style:font-name-asian="Liberation Serif1" style:font-name-complex="Liberation Serif1"/>
    </style:style>
    <style:style style:name="T23" style:family="text">
      <style:text-properties style:font-name="Liberation Serif1" style:text-underline-style="none" officeooo:rsid="00507301" style:font-name-asian="Liberation Serif1" style:font-name-complex="Liberation Serif1"/>
    </style:style>
    <style:style style:name="T24" style:family="text">
      <style:text-properties style:font-name="Liberation Serif1" style:text-underline-style="none" officeooo:rsid="005e3e20" style:font-name-asian="Liberation Serif1" style:font-name-complex="Liberation Serif1"/>
    </style:style>
    <style:style style:name="T25" style:family="text">
      <style:text-properties style:font-name="Liberation Serif1" style:text-underline-style="none" officeooo:rsid="007194ab" style:font-name-asian="Liberation Serif1" style:font-name-complex="Liberation Serif1"/>
    </style:style>
    <style:style style:name="T26" style:family="text">
      <style:text-properties style:font-name="Liberation Serif" style:font-name-asian="SimSun" style:font-name-complex="Mangal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225d3b"/>
    </style:style>
    <style:style style:name="T29" style:family="text">
      <style:text-properties style:text-underline-style="none" officeooo:rsid="0022811a"/>
    </style:style>
    <style:style style:name="T30" style:family="text">
      <style:text-properties style:text-underline-style="none" officeooo:rsid="00236314"/>
    </style:style>
    <style:style style:name="T31" style:family="text">
      <style:text-properties style:text-underline-style="none" officeooo:rsid="000abd89"/>
    </style:style>
    <style:style style:name="T32" style:family="text">
      <style:text-properties style:text-underline-style="none" officeooo:rsid="0025ca23"/>
    </style:style>
    <style:style style:name="T33" style:family="text">
      <style:text-properties style:text-underline-style="none" officeooo:rsid="002e3789"/>
    </style:style>
    <style:style style:name="T34" style:family="text">
      <style:text-properties style:text-underline-style="none" officeooo:rsid="0013b63f"/>
    </style:style>
    <style:style style:name="T35" style:family="text">
      <style:text-properties style:text-underline-style="none" officeooo:rsid="003eab4a"/>
    </style:style>
    <style:style style:name="T36" style:family="text">
      <style:text-properties style:text-underline-style="none" fo:font-weight="normal" officeooo:rsid="004eb1f2" style:font-weight-asian="normal" style:font-weight-complex="normal"/>
    </style:style>
    <style:style style:name="T37" style:family="text">
      <style:text-properties style:text-underline-style="none" fo:font-weight="normal" officeooo:rsid="006343db" style:font-weight-asian="normal" style:font-weight-complex="normal"/>
    </style:style>
    <style:style style:name="T38" style:family="text">
      <style:text-properties style:text-underline-style="none" officeooo:rsid="00507301"/>
    </style:style>
    <style:style style:name="T39" style:family="text">
      <style:text-properties style:text-underline-style="none" officeooo:rsid="0050a88a"/>
    </style:style>
    <style:style style:name="T40" style:family="text">
      <style:text-properties officeooo:rsid="0022811a"/>
    </style:style>
    <style:style style:name="T41" style:family="text">
      <style:text-properties fo:font-style="italic" officeooo:rsid="00236314" style:font-style-asian="italic" style:font-style-complex="italic"/>
    </style:style>
    <style:style style:name="T42" style:family="text">
      <style:text-properties fo:font-style="italic" style:text-underline-style="none" style:font-style-asian="italic" style:font-style-complex="italic"/>
    </style:style>
    <style:style style:name="T43" style:family="text">
      <style:text-properties fo:font-style="italic" style:text-underline-style="none" officeooo:rsid="00236314" style:font-style-asian="italic" style:font-style-complex="italic"/>
    </style:style>
    <style:style style:name="T44" style:family="text">
      <style:text-properties fo:font-style="italic" style:text-underline-style="none" officeooo:rsid="000abd89" style:font-style-asian="italic" style:font-style-complex="italic"/>
    </style:style>
    <style:style style:name="T45" style:family="text">
      <style:text-properties fo:font-style="italic" style:text-underline-style="none" officeooo:rsid="004eb1f2" style:font-style-asian="italic" style:font-style-complex="italic"/>
    </style:style>
    <style:style style:name="T46" style:family="text">
      <style:text-properties fo:font-style="italic" style:text-underline-style="none" officeooo:rsid="006343db" style:font-style-asian="italic" style:font-style-complex="italic"/>
    </style:style>
    <style:style style:name="T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officeooo:rsid="0025ca23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officeooo:rsid="0020bbc9"/>
    </style:style>
    <style:style style:name="T51" style:family="text">
      <style:text-properties style:text-underline-style="solid" style:text-underline-width="auto" style:text-underline-color="font-color" fo:font-weight="bold" officeooo:rsid="001b2327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7194ab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officeooo:rsid="00486f7c"/>
    </style:style>
    <style:style style:name="T54" style:family="text">
      <style:text-properties style:text-underline-style="solid" style:text-underline-width="auto" style:text-underline-color="font-color" officeooo:rsid="001eaae6"/>
    </style:style>
    <style:style style:name="T55" style:family="text">
      <style:text-properties style:text-underline-style="solid" style:text-underline-width="auto" style:text-underline-color="font-color" officeooo:rsid="0013b63f"/>
    </style:style>
    <style:style style:name="T56" style:family="text">
      <style:text-properties style:text-underline-style="solid" style:text-underline-width="auto" style:text-underline-color="font-color" fo:font-weight="normal" officeooo:rsid="004eb1f2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 fo:font-weight="normal" officeooo:rsid="006343db" style:font-weight-asian="normal" style:font-weight-complex="normal"/>
    </style:style>
    <style:style style:name="T58" style:family="text">
      <style:text-properties officeooo:rsid="00298e8e"/>
    </style:style>
    <style:style style:name="T59" style:family="text">
      <style:text-properties officeooo:rsid="002aeedc"/>
    </style:style>
    <style:style style:name="T60" style:family="text">
      <style:text-properties officeooo:rsid="002e3789"/>
    </style:style>
    <style:style style:name="T61" style:family="text">
      <style:text-properties officeooo:rsid="002fe2d0"/>
    </style:style>
    <style:style style:name="T62" style:family="text">
      <style:text-properties officeooo:rsid="003159e7"/>
    </style:style>
    <style:style style:name="T63" style:family="text">
      <style:text-properties officeooo:rsid="003bb51b"/>
    </style:style>
    <style:style style:name="T64" style:family="text">
      <style:text-properties officeooo:rsid="003eab4a"/>
    </style:style>
    <style:style style:name="T65" style:family="text">
      <style:text-properties officeooo:rsid="00405835"/>
    </style:style>
    <style:style style:name="T66" style:family="text">
      <style:text-properties officeooo:rsid="0040b5e9"/>
    </style:style>
    <style:style style:name="T67" style:family="text">
      <style:text-properties officeooo:rsid="0041a659"/>
    </style:style>
    <style:style style:name="T68" style:family="text">
      <style:text-properties officeooo:rsid="0045cde9"/>
    </style:style>
    <style:style style:name="T69" style:family="text">
      <style:text-properties officeooo:rsid="00486f7c"/>
    </style:style>
    <style:style style:name="T70" style:family="text">
      <style:text-properties officeooo:rsid="004926cc"/>
    </style:style>
    <style:style style:name="T71" style:family="text">
      <style:text-properties officeooo:rsid="004a81ab"/>
    </style:style>
    <style:style style:name="T72" style:family="text">
      <style:text-properties officeooo:rsid="004ddfcd"/>
    </style:style>
    <style:style style:name="T73" style:family="text">
      <style:text-properties officeooo:rsid="004eb1f2"/>
    </style:style>
    <style:style style:name="T74" style:family="text">
      <style:text-properties fo:font-weight="normal" officeooo:rsid="004eb1f2" style:font-weight-asian="normal" style:font-weight-complex="normal"/>
    </style:style>
    <style:style style:name="T75" style:family="text">
      <style:text-properties fo:font-weight="normal" officeooo:rsid="006343db" style:font-weight-asian="normal" style:font-weight-complex="normal"/>
    </style:style>
    <style:style style:name="T76" style:family="text">
      <style:text-properties officeooo:rsid="00507301"/>
    </style:style>
    <style:style style:name="T77" style:family="text">
      <style:text-properties officeooo:rsid="00582276"/>
    </style:style>
    <style:style style:name="T78" style:family="text">
      <style:text-properties officeooo:rsid="005959e0"/>
    </style:style>
    <style:style style:name="T79" style:family="text">
      <style:text-properties officeooo:rsid="005c3360"/>
    </style:style>
    <style:style style:name="T80" style:family="text">
      <style:text-properties officeooo:rsid="005c6c99"/>
    </style:style>
    <style:style style:name="T81" style:family="text">
      <style:text-properties officeooo:rsid="005f905d"/>
    </style:style>
    <style:style style:name="T82" style:family="text">
      <style:text-properties officeooo:rsid="0060395a"/>
    </style:style>
    <style:style style:name="T83" style:family="text">
      <style:text-properties officeooo:rsid="00609ac1"/>
    </style:style>
    <style:style style:name="T84" style:family="text">
      <style:text-properties officeooo:rsid="00610dfa"/>
    </style:style>
    <style:style style:name="T85" style:family="text">
      <style:text-properties officeooo:rsid="00695cb7"/>
    </style:style>
    <style:style style:name="T86" style:family="text">
      <style:text-properties officeooo:rsid="006b9f45"/>
    </style:style>
    <style:style style:name="T87" style:family="text">
      <style:text-properties officeooo:rsid="006bc135"/>
    </style:style>
    <style:style style:name="T88" style:family="text">
      <style:text-properties officeooo:rsid="006ed30f"/>
    </style:style>
    <style:style style:name="T89" style:family="text">
      <style:text-properties officeooo:rsid="006ed30f" fo:background-color="transparent" loext:char-shading-value="0"/>
    </style:style>
    <style:style style:name="T90" style:family="text">
      <style:text-properties officeooo:rsid="000a5dc5"/>
    </style:style>
    <style:style style:name="T91" style:family="text">
      <style:text-properties officeooo:rsid="007194ab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stionnaire <text:span text:style-name="T2">G</text:span>eotrek rando –<text:span text:style-name="T2"> Plateforme Destination Parc national des Cévennes <text:s/></text:span></text:p>
      <text:p text:style-name="P2"><text:span text:style-name="T72">M</text:span>ise en ligne <text:span text:style-name="T72">février 2016</text:span></text:p>
      <text:p text:style-name="P1"/>
      <text:p text:style-name="P79">La plateforme Geotrek rando « Destination Parc national des Cévennes » a été mise en ligne par le Parc national des Cévennes, il y a maintenant presque deux ans. </text:p>
      <text:p text:style-name="P4"/>
      <text:p text:style-name="P67">L’outil Geotrek est constitué de deux interfaces : une <text:span text:style-name="T47">interface de saisie, Geotrek admin</text:span> et une <text:span text:style-name="T7">i</text:span><text:span text:style-name="T47">nterface utilisateur, Geotrek rando</text:span> dont la dénomination pour le public est : <text:a xlink:type="simple" xlink:href="http://destination.cevennes-parcnational.fr/" text:style-name="Internet_20_link" text:visited-style-name="Visited_20_Internet_20_Link">Destination Parc national des Cévennes</text:a></text:p>
      <text:p text:style-name="P15"/>
      <text:p text:style-name="P92"><text:span text:style-name="T90">Dans un souci d'évolution et d'amélioration de l'outil, l’établissement </text:span>public souhaite connaître votre avis sur l’utilisation, l'ergonomie et les fonctionnalités de <text:bookmark text:name="OBJ_PREFIX_DWT1582_com_zimbra_url"/><text:bookmark text:name="OBJ_PREFIX_DWT1576_com_zimbra_url"/><text:bookmark text:name="OBJ_PREFIX_DWT147_com_zimbra_url"/><text:bookmark text:name="OBJ_PREFIX_DWT141_com_zimbra_url"/><text:a xlink:type="simple" xlink:href="http://destination.cevennes-parcnational.fr/" office:target-frame-name="_blank" xlink:show="new" text:style-name="Internet_20_link" text:visited-style-name="Visited_20_Internet_20_Link">Destination Parc national des Cévennes</text:a>. <text:span text:style-name="T91">Pour cela, </text:span><text:span text:style-name="T51">l’avis des professionnels du tourisme du territoire </text:span><text:span text:style-name="T52">et des agents de l’établissement </text:span><text:span text:style-name="T51">est primordial.</text:span></text:p>
      <text:p text:style-name="P3"><text:s/></text:p>
      <text:p text:style-name="P13">Trois parties seront <text:span text:style-name="T58">évaluées</text:span> : </text:p>
      <text:p text:style-name="P1"><text:span text:style-name="T54">I - </text:span><text:span text:style-name="T49">Utilisation </text:span><text:span text:style-name="T55">Geotrek rando</text:span><text:span text:style-name="T27">(</text:span><text:span text:style-name="T42">professionnels du tourisme </text:span><text:span text:style-name="T44">+ agents P</text:span><text:span text:style-name="T46">N</text:span><text:span text:style-name="T44">C</text:span><text:span text:style-name="T31">)</text:span></text:p>
      <text:list xml:id="list2522631925623053702" text:style-name="L1">
        <text:list-item>
          <text:p text:style-name="P93">Connaître l’utilisation de <text:span text:style-name="T34">Geotrek rando</text:span> au quotidien <text:span text:style-name="T3">(usage le plus fréquent) </text:span></text:p>
        </text:list-item>
        <text:list-item>
          <text:p text:style-name="P93"><text:span text:style-name="T3">Comprendre pourquoi </text:span><text:span text:style-name="T34">Geotrek rando</text:span><text:span text:style-name="T3"> est ou non utilisé</text:span></text:p>
        </text:list-item>
        <text:list-item>
          <text:p text:style-name="P94"><text:span text:style-name="T1">Connaître l’u</text:span>tilisation <text:span text:style-name="T1">faite </text:span>par les visiteurs <text:span text:style-name="T1">(lorsqu’un outil en libre accès le permet)</text:span></text:p>
        </text:list-item>
      </text:list>
      <text:p text:style-name="P1"/>
      <text:p text:style-name="P12"><text:span text:style-name="T5">II – Ergonomie et fonctionnalité</text:span> <text:span text:style-name="T64">de Geotrek rando</text:span><text:span text:style-name="T35"> </text:span><text:span text:style-name="T27">(</text:span><text:span text:style-name="T42">professionnels du tourisme + agents P</text:span><text:span text:style-name="T46">N</text:span><text:span text:style-name="T42">C</text:span><text:span text:style-name="T27">)</text:span></text:p>
      <text:list xml:id="list1588260187036331817" text:style-name="L2">
        <text:list-item>
          <text:p text:style-name="P95">Connaître les <text:span text:style-name="T73">problèmes liés à l’</text:span>ergonomie de l’interface de recherche <text:span text:style-name="T73">et des</text:span> fiche<text:span text:style-name="T73">s</text:span> détails</text:p>
        </text:list-item>
        <text:list-item>
          <text:p text:style-name="P96">Répertorier les dysfonctionnements </text:p>
        </text:list-item>
        <text:list-item>
          <text:p text:style-name="P97">Définir les points d’améliorations / d’évolutions</text:p>
        </text:list-item>
      </text:list>
      <text:p text:style-name="P6"/>
      <text:p text:style-name="P8"><text:span text:style-name="T5">III - U</text:span>tilisation <text:span text:style-name="T65">de G</text:span>eotrek admin<text:span text:style-name="T27"> (</text:span><text:span text:style-name="T42">agent</text:span><text:span text:style-name="T45">s</text:span><text:span text:style-name="T42"> P</text:span><text:span text:style-name="T46">NC</text:span><text:span text:style-name="T42">, </text:span><text:span text:style-name="T45">seuls utilisateurs à ce jour</text:span><text:span text:style-name="T27">)</text:span></text:p>
      <text:list xml:id="list3415729630691669706" text:style-name="L3">
        <text:list-item>
          <text:p text:style-name="P99">Connaître les problèmes rencontrés lors de l’intégration des contenus</text:p>
        </text:list-item>
        <text:list-item>
          <text:p text:style-name="P100">Répertorier les dysfonctionnements </text:p>
        </text:list-item>
        <text:list-item>
          <text:p text:style-name="P98">Définir les besoins / attentes des agents</text:p>
        </text:list-item>
      </text:list>
      <text:p text:style-name="P6"/>
      <text:p text:style-name="P14">Le questionnaire est à remplir de <text:span text:style-name="T7">manière individuel</text:span><text:span text:style-name="T9">le</text:span><text:span text:style-name="T81"> </text:span>(non pas, <text:span text:style-name="T81">un </text:span>par structure), <text:span text:style-name="T66">via un service en ligne type framaforms. I</text:span>l est bien sûr anonyme. <text:span text:style-name="T6">Pour plus de simplicité, nous nommerons </text:span><text:span text:style-name="T8">Destination P</text:span><text:span text:style-name="T10">N</text:span><text:span text:style-name="T8">C,</text:span><text:span text:style-name="T6"> la plateforme Destination Parc national des Cévennes.</text:span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1"><text:soft-page-break/>QUESTIONNAIRE –<text:span text:style-name="T67"> Évaluation de l’outil Geotrek </text:span></text:p>
      <text:p text:style-name="P49"/>
      <text:p text:style-name="P69">Pour le personnel des structures touristiques : </text:p>
      <text:p text:style-name="P68">Afin d’améliorer l’outil mis en ligne par le Parc national des Cévennes, nous avons besoin de votre retour d’expérience. <text:span text:style-name="T73">Pour cela, merci de bien vouloir consacrer quelques minutes (8 à 10 min) pour</text:span> répondre à l’ensemble des questions <text:span text:style-name="T91">ci-dessous</text:span>, <text:span text:style-name="T67">avant le </text:span><text:span text:style-name="T89">5 décembre 2017.</text:span></text:p>
      <text:p text:style-name="P11"/>
      <text:p text:style-name="P10"><text:span text:style-name="T11">I- </text:span>Utilisation <text:span text:style-name="T69">de </text:span><text:span text:style-name="T74">Destination P</text:span><text:span text:style-name="T75">N</text:span><text:span text:style-name="T74">C</text:span></text:p>
      <text:p text:style-name="P16">Nous cherchons à connaître quels sont les usages que vous faites de <text:span text:style-name="T36">Destination P</text:span><text:span text:style-name="T37">N</text:span><text:span text:style-name="T36">C</text:span>.</text:p>
      <text:p text:style-name="P49"/>
      <text:p text:style-name="P23">1. Vous utilisez <text:span text:style-name="T36">Destination P</text:span><text:span text:style-name="T37">N</text:span><text:span text:style-name="T36">C</text:span> <text:span text:style-name="T41">(cocher la case)</text:span> :</text:p>
      <text:p text:style-name="P17"><text:span text:style-name="T12">□</text:span><text:span text:style-name="T26"> </text:span>tous les jours ou presque</text:p>
      <text:p text:style-name="P20"><text:span text:style-name="T12">□ </text:span>une fois par semaine</text:p>
      <text:p text:style-name="P20"><text:span text:style-name="T12">□ </text:span>une <text:span text:style-name="T58">à deux fois </text:span>par <text:span text:style-name="T58">mois</text:span></text:p>
      <text:p text:style-name="P17"><text:span text:style-name="T12">□ </text:span>plus rarement </text:p>
      <text:p text:style-name="P51"/>
      <text:p text:style-name="P41">1.1 Quel<text:span text:style-name="T88">(s)</text:span> type<text:span text:style-name="T88">(s)</text:span> d’information<text:span text:style-name="T88">(s)</text:span> recherchez-vous le plus souvent ?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5"/>
      <text:p text:style-name="P23"><text:span text:style-name="T27">2. </text:span><text:span text:style-name="T38">Quelles sont les trois</text:span><text:span text:style-name="T27"> catégories que vous vis</text:span><text:span text:style-name="T28">i</text:span><text:span text:style-name="T27">tez le plus souvent ?</text:span><text:span text:style-name="T43">(cocher la case)</text:span></text:p>
      <text:p text:style-name="P18"><text:span text:style-name="T13">□ </text:span><text:span text:style-name="T14">Rando à pied</text:span></text:p>
      <text:p text:style-name="P30"><text:span text:style-name="T15">□ <text:s/></text:span><text:span text:style-name="T13">Rando à VTT / à cheval</text:span></text:p>
      <text:p text:style-name="P30"><text:span text:style-name="T15">□ <text:s/></text:span><text:span text:style-name="T13">Sentiers d'interprétation</text:span></text:p>
      <text:p text:style-name="P30"><text:span text:style-name="T15">□ <text:s/></text:span><text:span text:style-name="T13">Visites</text:span></text:p>
      <text:p text:style-name="P30"><text:span text:style-name="T15">□ <text:s/></text:span><text:span text:style-name="T13">Festival nature</text:span></text:p>
      <text:p text:style-name="P30"><text:span text:style-name="T15">□ <text:s/></text:span><text:span text:style-name="T13">Activités de pleine nature</text:span></text:p>
      <text:p text:style-name="P30"><text:span text:style-name="T15">□ <text:s/></text:span><text:span text:style-name="T13">Hébergement</text:span></text:p>
      <text:p text:style-name="P30"><text:span text:style-name="T15">□ <text:s/></text:span><text:span text:style-name="T13">Restaurants</text:span></text:p>
      <text:p text:style-name="P30"><text:span text:style-name="T15">□ <text:s/></text:span><text:span text:style-name="T13">Produits du terroir</text:span></text:p>
      <text:p text:style-name="P30"><text:span text:style-name="T15">□ <text:s/></text:span><text:span text:style-name="T13">Séjours 100% écotouristiques </text:span></text:p>
      <text:p text:style-name="P87"/>
      <text:p text:style-name="P25">2.1 Pour quelle(s) raison(s) <text:span text:style-name="T76">les visitez-vous le plus souvent</text:span> ?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5"/>
      <text:p text:style-name="P29">2.2 <text:span text:style-name="T83">Quelles sont les catégories</text:span> <text:span text:style-name="T83">dont vous ne vous servez pas </text:span>? P<text:span text:style-name="T84">our quelle(s) raison(s) ?</text:span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23"><text:span text:style-name="T29">3</text:span><text:span text:style-name="T27">. </text:span><text:span text:style-name="T29">Quels sont les </text:span><text:span text:style-name="T30">3 </text:span><text:span text:style-name="T29">outils dont vous vous servez le plus ?</text:span><text:span text:style-name="T27"> </text:span><text:span text:style-name="T43">(cocher la case)</text:span></text:p>
      <text:p text:style-name="Standard">□ <text:s/><text:span text:style-name="T40">l</text:span>a vue 3D de l'itinéraire </text:p>
      <text:p text:style-name="Standard">□ <text:s/><text:span text:style-name="T40">l</text:span>a fiche imprimable PDF </text:p>
      <text:p text:style-name="Standard">□ <text:s/><text:span text:style-name="T40">l</text:span>'export GPX pour GPS </text:p>
      <text:p text:style-name="Standard">□ <text:s/><text:span text:style-name="T40">l</text:span>'export KML (Google earth) </text:p>
      <text:p text:style-name="Standard">□ <text:s/><text:span text:style-name="T40">l</text:span>es favoris </text:p>
      <text:p text:style-name="Standard">□ <text:s/><text:span text:style-name="T40">la carte numérique et ses possibilités d’affichage </text:span></text:p>
      <text:p text:style-name="Standard"><text:span text:style-name="T15">□ <text:s/></text:span><text:span text:style-name="T16">les informations contenues </text:span><text:span text:style-name="T24">dans </text:span><text:span text:style-name="T16">l’onglet « Le Parc »</text:span></text:p>
      <text:p text:style-name="P37">□ <text:s text:c="2"/>Aucun <text:span text:style-name="T11">* Pour quelle(s) raison(s) vous n’utilisez aucun de ces outils ?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101"/>
      <text:p text:style-name="P101"/>
      <text:p text:style-name="P101"/>
      <text:p text:style-name="P5"><text:soft-page-break/><text:span text:style-name="T50">II </text:span><text:span text:style-name="T53">- Ergonomie et </text:span><text:span text:style-name="T50">Fonctionnalité</text:span><text:span text:style-name="T49"> </text:span><text:span text:style-name="T53">de </text:span><text:span text:style-name="T56">Destination P</text:span><text:span text:style-name="T57">N</text:span><text:span text:style-name="T56">C</text:span></text:p>
      <text:p text:style-name="P88">Nous cherchons à identifier les problèmes d’ergonomies et de fonctionnalités, et définir <text:span text:style-name="T76">les </text:span>points d’améliorations / d’évolution<text:span text:style-name="T76">s</text:span>.</text:p>
      <text:p text:style-name="P45"/>
      <text:p text:style-name="P44">1. Pourriez-vous évaluer les critères <text:span text:style-name="T59">suivant </text:span>?</text:p>
      <text:p text:style-name="P47"/>
      <text:p text:style-name="P71">Présentation de <text:s/><text:span text:style-name="T36">Destination P</text:span><text:span text:style-name="T37">N</text:span><text:span text:style-name="T36">C</text:span></text:p>
      <text:p text:style-name="P70">□ <text:s/>Très <text:span text:style-name="T71">bien</text:span> <text:s/>□ <text:s/><text:span text:style-name="T71">Bien</text:span> <text:s/>□ <text:s/>Assez <text:span text:style-name="T71">bien</text:span> <text:s/>□ <text:s/>P<text:span text:style-name="T71">as bien</text:span> <text:s/></text:p>
      <text:p text:style-name="P53"/>
      <text:p text:style-name="P70">Richesse d<text:span text:style-name="T59">es</text:span> contenu<text:span text:style-name="T59">s</text:span></text:p>
      <text:p text:style-name="P70">□ <text:s/>Très <text:span text:style-name="T71">bien</text:span> <text:s/>□ <text:s/><text:span text:style-name="T71">Bien</text:span> <text:s/>□ <text:s/>Assez <text:span text:style-name="T71">bien</text:span> <text:s/>□ <text:s/>P<text:span text:style-name="T71">as bien</text:span> <text:s/></text:p>
      <text:p text:style-name="P53"/>
      <text:p text:style-name="P74">Navigation facile et intuitive </text:p>
      <text:p text:style-name="P70">□ <text:s/>Très <text:span text:style-name="T71">bien</text:span> <text:s/>□ <text:s/><text:span text:style-name="T71">Bien</text:span> <text:s/>□ <text:s/>Assez <text:span text:style-name="T71">bien</text:span> <text:s/>□ <text:s/>P<text:span text:style-name="T71">as bien</text:span> <text:s/></text:p>
      <text:p text:style-name="P53"/>
      <text:p text:style-name="P75">Lisibilité des résultats<text:tab/></text:p>
      <text:p text:style-name="P70">□ <text:s/>Très <text:span text:style-name="T71">bien</text:span> <text:s/>□ <text:s/><text:span text:style-name="T71">Bien</text:span> <text:s/>□ <text:s/>Assez <text:span text:style-name="T71">bien</text:span> <text:s/>□ <text:s/>P<text:span text:style-name="T71">as bien</text:span> <text:s/></text:p>
      <text:p text:style-name="P53"/>
      <text:p text:style-name="P75">Lisibilité des fiches <text:span text:style-name="T81">(en savoir plus)</text:span></text:p>
      <text:p text:style-name="P70">□ <text:s/>Très <text:span text:style-name="T71">bien</text:span> <text:s/>□ <text:s/><text:span text:style-name="T71">Bien</text:span> <text:s/>□ <text:s/>Assez <text:span text:style-name="T71">bien</text:span> <text:s/>□ <text:s/>P<text:span text:style-name="T71">as bien</text:span> <text:s/></text:p>
      <text:p text:style-name="P53"/>
      <text:p text:style-name="P43">Mise à jour <text:span text:style-name="T59">de </text:span><text:span text:style-name="T36">Destination P</text:span><text:span text:style-name="T37">N</text:span><text:span text:style-name="T36">C</text:span><text:span text:style-name="T59"><text:tab/></text:span></text:p>
      <text:p text:style-name="P70">□ <text:s/>Très <text:span text:style-name="T71">bien</text:span> <text:s/>□ <text:s/><text:span text:style-name="T71">Bien</text:span> <text:s/>□ <text:s/>Assez <text:span text:style-name="T71">bien</text:span> <text:s/>□ <text:s/>P<text:span text:style-name="T71">as bien</text:span> <text:s/></text:p>
      <text:p text:style-name="P46"/>
      <text:p text:style-name="P42"><text:span text:style-name="T59">destination.cevennes-parcnational.fr</text:span> d’une manière générale (appréciation globale du site) <text:tab/></text:p>
      <text:p text:style-name="P70">□ <text:s/>Très <text:span text:style-name="T71">bien</text:span> <text:s/>□ <text:s/><text:span text:style-name="T71">Bien</text:span> <text:s/>□ <text:s/>Assez <text:span text:style-name="T71">bien</text:span> <text:s/>□ <text:s/>P<text:span text:style-name="T71">as bien</text:span> <text:s/></text:p>
      <text:p text:style-name="P42"/>
      <text:p text:style-name="P42"><text:span text:style-name="T70">D’une manière générale, l</text:span>es informations sont-elles facilement accessibles ?</text:p>
      <text:p text:style-name="P70">□ <text:s/>Très accessibles <text:s/>□ <text:s/>Accessibles <text:s/>□ <text:s/>Peu accessibles <text:s/>□ <text:s/>Pas accessibles </text:p>
      <text:p text:style-name="P53"/>
      <text:p text:style-name="P76">L’accès aux filtres des catégories (rando, hébergement…) est : </text:p>
      <text:p text:style-name="P72">□ <text:s/>Très accessible <text:s/>□ <text:s/>Accessible <text:s/>□ <text:s/>Peu accessible <text:s/>□ <text:s/>Pas accessible </text:p>
      <text:p text:style-name="P54"/>
      <text:p text:style-name="P76">L’<text:span text:style-name="T78">onglet « Afficher les filtres actifs »</text:span> est : </text:p>
      <text:p text:style-name="P72">□ <text:s/>Très accessible <text:s/>□ <text:s/>Accessible <text:s/>□ <text:s/>Peu accessible <text:s/>□ <text:s/>Pas accessible </text:p>
      <text:p text:style-name="P54"/>
      <text:p text:style-name="P77">L’<text:span text:style-name="T78">onglet « Plus de critères »</text:span> est : </text:p>
      <text:p text:style-name="P73">□ <text:s/>Très accessible <text:s/>□ <text:s/>Accessible <text:s/>□ <text:s/>Peu accessible <text:s/>□ <text:s/>Pas accessible </text:p>
      <text:p text:style-name="P78"/>
      <text:p text:style-name="P83">2. Quel<text:span text:style-name="T87">le</text:span>s sont les <text:span text:style-name="T82">difficultés</text:span> que vous rencontrez le plus souvent ?</text:p>
      <text:p text:style-name="P8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2"/>
      <text:p text:style-name="P59"><text:span text:style-name="T79">3</text:span>. Quelles fonctionnalités supplémentaires jugeriez-vous utiles ?</text:p>
      <text:p text:style-name="P5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8"/>
      <text:p text:style-name="P59"><text:span text:style-name="T79">4</text:span>. De manière générale, <text:span text:style-name="T62">q</text:span>uelles <text:span text:style-name="T61">améliorations</text:span> jugeriez-vous utiles ?</text:p>
      <text:p text:style-name="P5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6"/>
      <text:p text:style-name="P9"><text:span text:style-name="T11">III - U</text:span>tilisation <text:span text:style-name="T4">G</text:span>eotrek admin</text:p>
      <text:p text:style-name="P89">Nous cherchons à connaître les problèmes rencontrés lors de l’intégration des contenus dans Geotrek admin ainsi que les dysfonctionnements observés. </text:p>
      <text:p text:style-name="P50"/>
      <text:p text:style-name="P64">1. Quel type de contenu êtes-vous amen<text:span text:style-name="T76">é</text:span> à saisir dans Geotrek admin ?</text:p>
      <text:p text:style-name="P21"><text:span text:style-name="T13">□ </text:span><text:span text:style-name="T17">Tronçons</text:span></text:p>
      <text:p text:style-name="P31"><text:span text:style-name="T15">□ </text:span><text:span text:style-name="T17">Itinéraires</text:span></text:p>
      <text:p text:style-name="P31"><text:soft-page-break/><text:span text:style-name="T15">□ </text:span><text:span text:style-name="T17">Points d’Int</text:span><text:span text:style-name="T18">é</text:span><text:span text:style-name="T17">rêts </text:span><text:span text:style-name="T18">Patrimonia</text:span><text:span text:style-name="T23">ux</text:span><text:span text:style-name="T18"> (POIs)</text:span></text:p>
      <text:p text:style-name="P31"><text:span text:style-name="T15">□ </text:span><text:span text:style-name="T18">Contenus touristiques (Hébergement, restaurants, activités de pleines nature...)</text:span></text:p>
      <text:p text:style-name="P31"><text:span text:style-name="T15">□ </text:span><text:span text:style-name="T13">Festival nature</text:span></text:p>
      <text:p text:style-name="P33"><text:span text:style-name="T15">□ </text:span><text:span text:style-name="T20">Page d’accueil</text:span></text:p>
      <text:p text:style-name="P33"><text:span text:style-name="T15">□ </text:span><text:span text:style-name="T20">Page statique</text:span></text:p>
      <text:p text:style-name="P36"><text:span text:style-name="T15">□ </text:span><text:span text:style-name="T25">Aucun</text:span></text:p>
      <text:p text:style-name="P36"><text:span text:style-name="Strong_20_Emphasis"><text:span text:style-name="T25">Aucun =&gt; allez directement aux questions 5 et 5.1</text:span></text:span><text:span text:style-name="T25"> </text:span></text:p>
      <text:p text:style-name="P85"/>
      <text:p text:style-name="P80">2. Quels sont les problèmes que vous rencontrez le plus souvent ?</text:p>
      <text:p text:style-name="P22"><text:span text:style-name="T13">□ </text:span><text:span text:style-name="T22">Difficulté</text:span><text:span text:style-name="T19"> de saisie</text:span></text:p>
      <text:p text:style-name="P35"><text:span text:style-name="T15">□ </text:span><text:span text:style-name="T22">Difficulté</text:span><text:span text:style-name="T19"> de géolocalisation</text:span></text:p>
      <text:p text:style-name="P33"><text:span text:style-name="T15">□ </text:span><text:span text:style-name="T20">Difficulté </text:span><text:span text:style-name="T19">à insérer un fichier (phot</text:span><text:span text:style-name="T20">o</text:span><text:span text:style-name="T19">, vidéo, PDF...)</text:span></text:p>
      <text:p text:style-name="P32"><text:span text:style-name="T15">□ </text:span><text:span text:style-name="T19">Difficulté à insérer un fichier </text:span><text:span text:style-name="T20">au bon format</text:span></text:p>
      <text:p text:style-name="P33"><text:span text:style-name="T15">□ </text:span><text:span text:style-name="T20">Manque de temps pour la mise à jours des contenus</text:span></text:p>
      <text:p text:style-name="P33"><text:span text:style-name="T15">□ </text:span><text:span text:style-name="T20">Manque de temps pour la mise à jours des liens </text:span></text:p>
      <text:p text:style-name="P34"><text:span text:style-name="T15">□ </text:span><text:span text:style-name="T21">Autre * Pourriez-vous précisez ?</text:span></text:p>
      <text:p text:style-name="P8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6"/>
      <text:p text:style-name="P60"><text:span text:style-name="T63">3</text:span>. De manière générale, <text:span text:style-name="T62">q</text:span>uelles <text:span text:style-name="T61">améliorations</text:span> jugeriez-vous utiles ?</text:p>
      <text:p text:style-name="P6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/>
      <text:p text:style-name="P61"><text:span text:style-name="T63">4</text:span>. <text:span text:style-name="T63">Avez-vous des attentes particulières concernant Geotrek admin ? Formation, guide, boîte à outils</text:span> ? <text:span text:style-name="T63">Et plus généralement sur l’outil Geotrek ?</text:span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1"/>
      <text:p text:style-name="P63"><text:span text:style-name="T80">5</text:span>. Pour terminer, s<text:span text:style-name="T27">ur </text:span><text:span text:style-name="T32">quel appareil </text:span><text:span text:style-name="T27">vous vous connectez </text:span><text:span text:style-name="T39">pour accéder à </text:span><text:span text:style-name="T36">Destination P</text:span><text:span text:style-name="T37">N</text:span><text:span text:style-name="T36">C </text:span><text:span text:style-name="T32">? </text:span><text:span text:style-name="T43">(cocher la case)</text:span></text:p>
      <text:p text:style-name="P92">□ <text:s/><text:span text:style-name="T48">sur un ordinateur</text:span></text:p>
      <text:p text:style-name="P27">□ <text:s/>sur <text:span text:style-name="T86">une </text:span>tablette</text:p>
      <text:p text:style-name="P63">□ <text:s/><text:span text:style-name="T48">sur un smartphone</text:span></text:p>
      <text:p text:style-name="P63"/>
      <text:p text:style-name="P63"><text:span text:style-name="T80">5</text:span>.1 Vous êtes :</text:p>
      <text:p text:style-name="P92">□ <text:s/><text:span text:style-name="T60">personnel OT<text:tab/></text:span><text:span text:style-name="T32">□ <text:s/></text:span><text:span text:style-name="T33">permanent </text:span><text:span text:style-name="T32"><text:s/></text:span><text:span text:style-name="T60">□ <text:s/>saisonnier</text:span></text:p>
      <text:p text:style-name="P62">□ <text:s/><text:span text:style-name="T60">personnel PNC<text:tab/></text:span><text:span text:style-name="T32">□ <text:s/></text:span><text:span text:style-name="T33">permanent </text:span><text:span text:style-name="T32"><text:s/></text:span><text:span text:style-name="T60">□ <text:s/>saisonnier</text:span></text:p>
      <text:p text:style-name="P90"/>
      <text:p text:style-name="P90">Merci pour votre participation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09:44:17.212000000</meta:creation-date>
    <dc:date>2017-12-21T15:49:27.086000000</dc:date>
    <meta:editing-duration>PT14H51M53S</meta:editing-duration>
    <meta:editing-cycles>82</meta:editing-cycles>
    <meta:generator>LibreOffice/5.2.7.2$Windows_X86_64 LibreOffice_project/2b7f1e640c46ceb28adf43ee075a6e8b8439ed10</meta:generator>
    <meta:print-date>2017-11-15T11:17:54.336000000</meta:print-date>
    <meta:document-statistic meta:table-count="0" meta:image-count="0" meta:object-count="0" meta:page-count="4" meta:paragraph-count="120" meta:word-count="1029" meta:character-count="7143" meta:non-whitespace-character-count="6085"/>
  </office:meta>
</office:document-meta>
</file>